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縣市</text:p>
          </table:table-cell>
          <table:table-cell office:value-type="string" table:style-name="ce2">
            <text:p>N座公廁修繕</text:p>
          </table:table-cell>
          <table:table-cell office:value-type="string" table:style-name="ce2">
            <text:p>N座公廁新建工程</text:p>
          </table:table-cell>
          <table:table-cell office:value-type="string" table:style-name="ce2">
            <text:p>合計N件工程案</text:p>
          </table:table-cell>
          <table:table-cell office:value-type="string" table:style-name="ce2">
            <text:p>中央補助款</text:p>
          </table:table-cell>
          <table:table-cell office:value-type="string" table:style-name="ce2">
            <text:p>地方配合款</text:p>
          </table:table-cell>
          <table:table-cell office:value-type="string" table:style-name="ce2">
            <text:p>核定總金額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19030000" table:style-name="ce3">
            <text:p>19030000</text:p>
          </table:table-cell>
          <table:table-cell office:value-type="float" office:value="3630000" table:style-name="ce3">
            <text:p>3630000</text:p>
          </table:table-cell>
          <table:table-cell office:value-type="float" office:value="22660000" table:style-name="ce3">
            <text:p>22660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28270000" table:style-name="ce1">
            <text:p>28270000</text:p>
          </table:table-cell>
          <table:table-cell office:value-type="float" office:value="8059060" table:style-name="ce1">
            <text:p>8059060</text:p>
          </table:table-cell>
          <table:table-cell office:value-type="float" office:value="36329060" table:style-name="ce1">
            <text:p>363290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園市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1600000" table:style-name="ce1">
            <text:p>31600000</text:p>
          </table:table-cell>
          <table:table-cell office:value-type="float" office:value="7900000" table:style-name="ce1">
            <text:p>7900000</text:p>
          </table:table-cell>
          <table:table-cell office:value-type="float" office:value="39500000" table:style-name="ce1">
            <text:p>39500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竹市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7780000" table:style-name="ce1">
            <text:p>17780000</text:p>
          </table:table-cell>
          <table:table-cell office:value-type="float" office:value="3387000" table:style-name="ce1">
            <text:p>3387000</text:p>
          </table:table-cell>
          <table:table-cell office:value-type="float" office:value="21167000" table:style-name="ce1">
            <text:p>21167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竹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00000" table:style-name="ce1">
            <text:p>3800000</text:p>
          </table:table-cell>
          <table:table-cell office:value-type="float" office:value="724000" table:style-name="ce1">
            <text:p>724000</text:p>
          </table:table-cell>
          <table:table-cell office:value-type="float" office:value="4524000" table:style-name="ce1">
            <text:p>4524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160000" table:style-name="ce1">
            <text:p>16160000</text:p>
          </table:table-cell>
          <table:table-cell office:value-type="float" office:value="3721000" table:style-name="ce1">
            <text:p>3721000</text:p>
          </table:table-cell>
          <table:table-cell office:value-type="float" office:value="19881000" table:style-name="ce1">
            <text:p>19881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1600000" table:style-name="ce1">
            <text:p>31600000</text:p>
          </table:table-cell>
          <table:table-cell office:value-type="float" office:value="7900000" table:style-name="ce1">
            <text:p>7900000</text:p>
          </table:table-cell>
          <table:table-cell office:value-type="float" office:value="39500000" table:style-name="ce1">
            <text:p>39500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彰化縣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投縣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9030000" table:style-name="ce1">
            <text:p>19030000</text:p>
          </table:table-cell>
          <table:table-cell office:value-type="float" office:value="2855500" table:style-name="ce1">
            <text:p>2855500</text:p>
          </table:table-cell>
          <table:table-cell office:value-type="float" office:value="21885500" table:style-name="ce1">
            <text:p>21885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雲林縣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7780000" table:style-name="ce1">
            <text:p>17780000</text:p>
          </table:table-cell>
          <table:table-cell office:value-type="float" office:value="2657000" table:style-name="ce1">
            <text:p>2657000</text:p>
          </table:table-cell>
          <table:table-cell office:value-type="float" office:value="20437000" table:style-name="ce1">
            <text:p>20437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640000" table:style-name="ce1">
            <text:p>11640000</text:p>
          </table:table-cell>
          <table:table-cell office:value-type="float" office:value="2551000" table:style-name="ce1">
            <text:p>2551000</text:p>
          </table:table-cell>
          <table:table-cell office:value-type="float" office:value="14191000" table:style-name="ce1">
            <text:p>14191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義縣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8400000" table:style-name="ce1">
            <text:p>18400000</text:p>
          </table:table-cell>
          <table:table-cell office:value-type="float" office:value="2276000" table:style-name="ce1">
            <text:p>2276000</text:p>
          </table:table-cell>
          <table:table-cell office:value-type="float" office:value="20676000" table:style-name="ce1">
            <text:p>20676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30780000" table:style-name="ce1">
            <text:p>30780000</text:p>
          </table:table-cell>
          <table:table-cell office:value-type="float" office:value="5864000" table:style-name="ce1">
            <text:p>5864000</text:p>
          </table:table-cell>
          <table:table-cell office:value-type="float" office:value="36644000" table:style-name="ce1">
            <text:p>36644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31600000" table:style-name="ce1">
            <text:p>31600000</text:p>
          </table:table-cell>
          <table:table-cell office:value-type="float" office:value="6019100" table:style-name="ce1">
            <text:p>6019100</text:p>
          </table:table-cell>
          <table:table-cell office:value-type="float" office:value="37619100" table:style-name="ce1">
            <text:p>37619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屏東縣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7780000" table:style-name="ce1">
            <text:p>17780000</text:p>
          </table:table-cell>
          <table:table-cell office:value-type="float" office:value="2206000" table:style-name="ce1">
            <text:p>2206000</text:p>
          </table:table-cell>
          <table:table-cell office:value-type="float" office:value="19986000" table:style-name="ce1">
            <text:p>19986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宜蘭縣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18400000" table:style-name="ce1">
            <text:p>18400000</text:p>
          </table:table-cell>
          <table:table-cell office:value-type="float" office:value="10114000" table:style-name="ce1">
            <text:p>10114000</text:p>
          </table:table-cell>
          <table:table-cell office:value-type="float" office:value="28514000" table:style-name="ce1">
            <text:p>28514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花蓮縣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東縣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17100000" table:style-name="ce1">
            <text:p>17100000</text:p>
          </table:table-cell>
          <table:table-cell office:value-type="float" office:value="2117000" table:style-name="ce1">
            <text:p>2117000</text:p>
          </table:table-cell>
          <table:table-cell office:value-type="float" office:value="19217000" table:style-name="ce1">
            <text:p>19217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連江縣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10000" table:style-name="ce1">
            <text:p>2910000</text:p>
          </table:table-cell>
          <table:table-cell office:value-type="float" office:value="370000" table:style-name="ce1">
            <text:p>370000</text:p>
          </table:table-cell>
          <table:table-cell office:value-type="float" office:value="3280000" table:style-name="ce1">
            <text:p>32800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金門縣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澎湖縣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10430000" table:style-name="ce3">
            <text:p>10430000</text:p>
          </table:table-cell>
          <table:table-cell office:value-type="float" office:value="1300000" table:style-name="ce3">
            <text:p>1300000</text:p>
          </table:table-cell>
          <table:table-cell office:value-type="float" office:value="11730000" table:style-name="ce3">
            <text:p>11730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國</text:p>
          </table:table-cell>
          <table:table-cell office:value-type="float" office:value="569" table:style-name="ce1">
            <text:p>569</text:p>
          </table:table-cell>
          <table:table-cell office:value-type="float" office:value="569" table:style-name="ce1">
            <text:p>569</text:p>
          </table:table-cell>
          <table:table-cell office:value-type="float" office:value="147" table:style-name="ce1">
            <text:p>147</text:p>
          </table:table-cell>
          <table:table-cell office:value-type="float" office:value="344090000" table:style-name="ce1">
            <text:p>344090000</text:p>
          </table:table-cell>
          <table:table-cell office:value-type="float" office:value="73650660" table:style-name="ce1">
            <text:p>73650660</text:p>
          </table:table-cell>
          <table:table-cell office:value-type="float" office:value="417740660" table:style-name="ce1">
            <text:p>417740660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  <table:table table:name="原本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8" table:number-columns-repeated="3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1">
            <text:p>縣市</text:p>
          </table:table-cell>
          <table:table-cell office:value-type="string" table:style-name="ce2">
            <text:p>N座公廁修繕</text:p>
          </table:table-cell>
          <table:table-cell office:value-type="string" table:style-name="ce2">
            <text:p>N座公廁新建工程</text:p>
          </table:table-cell>
          <table:table-cell office:value-type="string" table:style-name="ce2">
            <text:p>合計N件工程案</text:p>
          </table:table-cell>
          <table:table-cell office:value-type="string" table:style-name="ce2">
            <text:p>中央補助款</text:p>
          </table:table-cell>
          <table:table-cell office:value-type="string" table:style-name="ce2">
            <text:p>地方配合款</text:p>
          </table:table-cell>
          <table:table-cell office:value-type="string" table:style-name="ce2">
            <text:p>核定總金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北市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北市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28270000" table:style-name="ce1">
            <text:p>28270000</text:p>
          </table:table-cell>
          <table:table-cell office:value-type="float" office:value="8059060" table:style-name="ce1">
            <text:p>8059060</text:p>
          </table:table-cell>
          <table:table-cell office:value-type="float" office:value="36329060" table:style-name="ce1">
            <text:p>363290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桃園市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1600000" table:style-name="ce1">
            <text:p>31600000</text:p>
          </table:table-cell>
          <table:table-cell office:value-type="float" office:value="7900000" table:style-name="ce1">
            <text:p>7900000</text:p>
          </table:table-cell>
          <table:table-cell office:value-type="float" office:value="39500000" table:style-name="ce1">
            <text:p>39500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中市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1600000" table:style-name="ce1">
            <text:p>31600000</text:p>
          </table:table-cell>
          <table:table-cell office:value-type="float" office:value="7900000" table:style-name="ce1">
            <text:p>7900000</text:p>
          </table:table-cell>
          <table:table-cell office:value-type="float" office:value="39500000" table:style-name="ce1">
            <text:p>39500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南市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30780000" table:style-name="ce1">
            <text:p>30780000</text:p>
          </table:table-cell>
          <table:table-cell office:value-type="float" office:value="5864000" table:style-name="ce1">
            <text:p>5864000</text:p>
          </table:table-cell>
          <table:table-cell office:value-type="float" office:value="36644000" table:style-name="ce1">
            <text:p>36644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高雄市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31600000" table:style-name="ce1">
            <text:p>31600000</text:p>
          </table:table-cell>
          <table:table-cell office:value-type="float" office:value="6019100" table:style-name="ce1">
            <text:p>6019100</text:p>
          </table:table-cell>
          <table:table-cell office:value-type="float" office:value="37619100" table:style-name="ce1">
            <text:p>37619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宜蘭縣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18400000" table:style-name="ce1">
            <text:p>18400000</text:p>
          </table:table-cell>
          <table:table-cell office:value-type="float" office:value="10114000" table:style-name="ce1">
            <text:p>10114000</text:p>
          </table:table-cell>
          <table:table-cell office:value-type="float" office:value="28514000" table:style-name="ce1">
            <text:p>28514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新竹縣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00000" table:style-name="ce1">
            <text:p>3800000</text:p>
          </table:table-cell>
          <table:table-cell office:value-type="float" office:value="724000" table:style-name="ce1">
            <text:p>724000</text:p>
          </table:table-cell>
          <table:table-cell office:value-type="float" office:value="4524000" table:style-name="ce1">
            <text:p>4524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苗栗縣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160000" table:style-name="ce1">
            <text:p>16160000</text:p>
          </table:table-cell>
          <table:table-cell office:value-type="float" office:value="3721000" table:style-name="ce1">
            <text:p>3721000</text:p>
          </table:table-cell>
          <table:table-cell office:value-type="float" office:value="19881000" table:style-name="ce1">
            <text:p>19881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彰化縣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南投縣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9030000" table:style-name="ce1">
            <text:p>19030000</text:p>
          </table:table-cell>
          <table:table-cell office:value-type="float" office:value="2855500" table:style-name="ce1">
            <text:p>2855500</text:p>
          </table:table-cell>
          <table:table-cell office:value-type="float" office:value="21885500" table:style-name="ce1">
            <text:p>21885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雲林縣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7780000" table:style-name="ce1">
            <text:p>17780000</text:p>
          </table:table-cell>
          <table:table-cell office:value-type="float" office:value="2657000" table:style-name="ce1">
            <text:p>2657000</text:p>
          </table:table-cell>
          <table:table-cell office:value-type="float" office:value="20437000" table:style-name="ce1">
            <text:p>20437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義縣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8400000" table:style-name="ce1">
            <text:p>18400000</text:p>
          </table:table-cell>
          <table:table-cell office:value-type="float" office:value="2276000" table:style-name="ce1">
            <text:p>2276000</text:p>
          </table:table-cell>
          <table:table-cell office:value-type="float" office:value="20676000" table:style-name="ce1">
            <text:p>20676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屏東縣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7780000" table:style-name="ce1">
            <text:p>17780000</text:p>
          </table:table-cell>
          <table:table-cell office:value-type="float" office:value="2206000" table:style-name="ce1">
            <text:p>2206000</text:p>
          </table:table-cell>
          <table:table-cell office:value-type="float" office:value="19986000" table:style-name="ce1">
            <text:p>19986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臺東縣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17100000" table:style-name="ce1">
            <text:p>17100000</text:p>
          </table:table-cell>
          <table:table-cell office:value-type="float" office:value="2117000" table:style-name="ce1">
            <text:p>2117000</text:p>
          </table:table-cell>
          <table:table-cell office:value-type="float" office:value="19217000" table:style-name="ce1">
            <text:p>19217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花蓮縣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澎湖縣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0430000" table:style-name="ce1">
            <text:p>10430000</text:p>
          </table:table-cell>
          <table:table-cell office:value-type="float" office:value="1300000" table:style-name="ce1">
            <text:p>1300000</text:p>
          </table:table-cell>
          <table:table-cell office:value-type="float" office:value="11730000" table:style-name="ce1">
            <text:p>117300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基隆市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19030000" table:style-name="ce3">
            <text:p>19030000</text:p>
          </table:table-cell>
          <table:table-cell office:value-type="float" office:value="3630000" table:style-name="ce3">
            <text:p>3630000</text:p>
          </table:table-cell>
          <table:table-cell office:value-type="float" office:value="22660000" table:style-name="ce3">
            <text:p>2266000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新竹市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17780000" table:style-name="ce1">
            <text:p>17780000</text:p>
          </table:table-cell>
          <table:table-cell office:value-type="float" office:value="3387000" table:style-name="ce1">
            <text:p>3387000</text:p>
          </table:table-cell>
          <table:table-cell office:value-type="float" office:value="21167000" table:style-name="ce1">
            <text:p>21167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嘉義市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640000" table:style-name="ce1">
            <text:p>11640000</text:p>
          </table:table-cell>
          <table:table-cell office:value-type="float" office:value="2551000" table:style-name="ce1">
            <text:p>2551000</text:p>
          </table:table-cell>
          <table:table-cell office:value-type="float" office:value="14191000" table:style-name="ce1">
            <text:p>14191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金門縣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連江縣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910000" table:style-name="ce1">
            <text:p>2910000</text:p>
          </table:table-cell>
          <table:table-cell office:value-type="float" office:value="370000" table:style-name="ce1">
            <text:p>370000</text:p>
          </table:table-cell>
          <table:table-cell office:value-type="float" office:value="3280000" table:style-name="ce1">
            <text:p>32800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全國</text:p>
          </table:table-cell>
          <table:table-cell office:value-type="float" office:value="569" table:style-name="ce1">
            <text:p>569</text:p>
          </table:table-cell>
          <table:table-cell office:value-type="float" office:value="569" table:style-name="ce1">
            <text:p>569</text:p>
          </table:table-cell>
          <table:table-cell office:value-type="float" office:value="147" table:style-name="ce1">
            <text:p>147</text:p>
          </table:table-cell>
          <table:table-cell office:value-type="float" office:value="344090000" table:style-name="ce1">
            <text:p>344090000</text:p>
          </table:table-cell>
          <table:table-cell office:value-type="float" office:value="73650660" table:style-name="ce1">
            <text:p>73650660</text:p>
          </table:table-cell>
          <table:table-cell office:value-type="float" office:value="417740660" table:style-name="ce1">
            <text:p>417740660</text:p>
          </table:table-cell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鄒明法(sky113613)</meta:initial-creator>
    <dc:creator>鄒明法(sky113613)</dc:creator>
    <meta:creation-date>2015-06-05T18:19:34Z</meta:creation-date>
    <dc:date>2020-01-06T08:31:59Z</dc:date>
    <meta:print-date>2019-10-22T06:54:45Z</meta:print-date>
  </office:meta>
</office:document-meta>
</file>