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settings.xml" manifest:media-type="text/xml"/>
  <manifest:file-entry manifest:full-path="styles.xml" manifest:media-type="text/xml"/>
  <manifest:file-entry manifest:full-path="media/image15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50%" fo:text-align="justify" fo:text-align-last="star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0">
      <style:paragraph-properties fo:line-height="150%" fo:text-align="justify" fo:text-align-last="star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.05in" fo:padding-bottom="0.05in" fo:padding-left="0.1in" fo:padding-right="0.1in" draw:textarea-vertical-align="middle" draw:textarea-horizontal-align="left" draw:fill="bitmap" draw:fill-image-name="a951" style:repeat="repeat" draw:fill-image-width="1.70667in" draw:fill-image-height="1.70667in" draw:fill-image-ref-point="top-left" draw:stroke="solid" svg:stroke-width="0.02778in" svg:stroke-color="#57595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53" style:parent-style-name="Graphics">
      <style:graphic-properties draw:fill="solid" draw:fill-color="#ededed" draw:opacity="100%" fo:clip="rect(0.07478in, 0.51902in, 0.71956in, 0.75859in)" draw:stroke="solid" svg:stroke-width="0.20833in" svg:stroke-color="#ffffff" svg:stroke-opacity="100%" draw:stroke-linejoin="miter" svg:stroke-linecap="square" draw:shadow="visible" draw:shadow-offset-x="-0.04551in" draw:shadow-offset-y="-0.03187in" draw:shadow-color="#000000" draw:shadow-opacity="30%"/>
    </style:style>
    <style:style style:family="graphic" style:name="a954" style:parent-style-name="Graphics">
      <style:graphic-properties draw:fill="none" fo:clip="rect(1.29933in, 0.94575in, 3.05653in, 1.12057in)" draw:stroke="none"/>
    </style:style>
    <style:style style:family="text" style:name="a95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50%" fo:text-align="justify" fo:text-align-last="star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0">
      <style:drawing-page-properties draw:fill="solid" draw:fill-color="#ffffff" draw:opacity="100%" presentation:transition-type="manual" presentation:transition-speed="slow" smil:type="pushWipe" smil:subtype="fromTop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1" style:parent-style-name="Graphics">
      <style:graphic-properties draw:fill="none" fo:clip="rect(0.30704in, 0in, 0in, 7.67509in)" draw:stroke="none"/>
    </style:style>
    <style:style style:family="text" style:name="a10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50%" fo:text-align="justify" fo:text-align-last="star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50%" fo:text-align="justify" fo:text-align-last="star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middle" draw:textarea-horizontal-align="left" draw:fill="bitmap" draw:fill-image-name="a966" style:repeat="repeat" draw:fill-image-width="1.70667in" draw:fill-image-height="1.70667in" draw:fill-image-ref-point="top-left" draw:stroke="solid" svg:stroke-width="0.02778in" svg:stroke-color="#57595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1.71818in, 2.89533in, 0.64303in, 2.69997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06" style:parent-style-name="Graphics">
      <style:graphic-properties draw:fill="none" fo:clip="rect(0in, 0in, 0in, 0in)" draw:stroke="non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05in" fo:padding-bottom="0.05in" fo:padding-left="0.1in" fo:padding-right="0.1in" draw:textarea-vertical-align="middle" draw:textarea-horizontal-align="center" draw:fill="solid" draw:fill-color="#b2c78c" draw:opacity="100%" draw:stroke="solid" svg:stroke-width="0.02778in" svg:stroke-color="#f96a1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middle" draw:textarea-horizontal-align="center" draw:fill="solid" draw:fill-color="#e5ecd9" draw:opacity="100%" draw:stroke="solid" svg:stroke-width="0.02778in" svg:stroke-color="#ff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solid" draw:fill-color="#ededed" draw:opacity="100%" fo:clip="rect(0in, 0.40592in, 0.00582in, 0.12083in)" draw:stroke="none"/>
    </style:style>
    <style:style style:family="text" style:name="a90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solid" draw:fill-color="#ededed" draw:opacity="100%" fo:clip="rect(0in, 0.90215in, -0.03373in, 0.66044in)" draw:stroke="none"/>
    </style:style>
    <style:style style:family="text" style:name="a90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2" style:parent-style-name="Graphics">
      <style:graphic-properties draw:fill="none" fo:clip="rect(0in, 0in, 0in, 0in)" draw:stroke="none"/>
    </style:style>
    <style:style style:family="text" style:name="a9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3" style:parent-style-name="Graphics">
      <style:graphic-properties draw:fill="none" fo:clip="rect(0in, 0in, 0in, 0in)" draw:stroke="none"/>
    </style:style>
    <style:style style:family="text" style:name="a9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.68403in" fo:margin-right="0in" fo:text-indent="-0.6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7">
      <style:graphic-properties fo:wrap-option="wrap" fo:padding-top="0.05in" fo:padding-bottom="0.05in" fo:padding-left="0.1in" fo:padding-right="0.1in" draw:textarea-vertical-align="middle" draw:textarea-horizontal-align="left" draw:fill="bitmap" draw:fill-image-name="a916" style:repeat="repeat" draw:fill-image-width="1.70667in" draw:fill-image-height="1.70667in" draw:fill-image-ref-point="top-left" draw:stroke="solid" svg:stroke-width="0.02778in" svg:stroke-color="#57595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 style:parent-style-name="Graphics">
      <style:graphic-properties draw:fill="none" fo:clip="rect(1.2537in, 1.2272in, 0.45825in, 0.64813in)" draw:stroke="non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100%" fo:text-align="left" style:tab-stop-distance="1in" fo:margin-left="0.68403in" fo:margin-right="0in" fo:text-indent="-0.6840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left" draw:fill="bitmap" draw:fill-image-name="a874" style:repeat="repeat" draw:fill-image-width="1.70667in" draw:fill-image-height="1.70667in" draw:fill-image-ref-point="top-left" draw:stroke="solid" svg:stroke-width="0.02778in" svg:stroke-color="#57595b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.0555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complex="Microsoft Himalaya" style:font-family-generic="modern" style:font-family-generic-asian="modern" style:font-pitch="fixed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1" style:parent-style-name="Graphics">
      <style:graphic-properties draw:fill="none" fo:clip="rect(2.22164in, 4.04023in, 0.49563in, 3.48295in)" draw:stroke="none"/>
    </style:style>
    <style:style style:family="graphic" style:name="a1032" style:parent-style-name="Graphics">
      <style:graphic-properties draw:fill="none" fo:clip="rect(0.23628in, 0.32488in, 0.55648in, 0in)" draw:stroke="non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draw:fill="none" draw:stroke="solid" svg:stroke-width="0.01389in" svg:stroke-color="#000000" svg:stroke-opacity="100%"/>
    </style:style>
    <style:style style:family="paragraph" style:name="a889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transition-type="manual" presentation:transition-speed="slow" smil:type="push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KaiTi" style:font-family-asian="KaiTi" style:font-family-generic="modern" style:font-family-generic-asian="modern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left" draw:fill="bitmap" draw:fill-image-name="a890" style:repeat="repeat" draw:fill-image-width="1.70667in" draw:fill-image-height="1.70667in" draw:fill-image-ref-point="top-left" draw:stroke="solid" svg:stroke-width="0.02778in" svg:stroke-color="#57595b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92" style:parent-style-name="Graphics">
      <style:graphic-properties draw:fill="none" fo:clip="rect(0in, 0in, 0in, 0in)" draw:stroke="none"/>
    </style:style>
    <style:style style:family="graphic" style:name="a893" style:parent-style-name="Graphics">
      <style:graphic-properties draw:fill="none" fo:clip="rect(0in, 0in, 0in, 0in)" draw:stroke="none"/>
    </style:style>
    <style:style style:family="text" style:name="a89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50%" fo:text-align="justify" fo:text-align-last="start" style:tab-stop-distance="1in" fo:margin-left="0.29514in" fo:margin-right="0in" fo:text-indent="-0.2951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" draw:style-name="a843" draw:master-page-name="Master1-Layout1-title-標題投影片" presentation:presentation-page-layout-name="Master1-PPL1" draw:id="Slide-258">
        <draw:custom-shape svg:x="0.66881in" svg:y="2.25377in" svg:width="8.81988in" svg:height="1.91855in" draw:id="id93" draw:style-name="a850" draw:name="矩形 3">
          <svg:title/>
          <svg:desc/>
          <text:p text:style-name="a846" text:class-names="" text:cond-style-name=""><text:span text:style-name="a844" text:class-names="">認識殺蚊蟲的</text:span><text:span text:style-name="a845" text:class-names=""/></text:p>
          <text:p text:style-name="a849" text:class-names="" text:cond-style-name=""><text:span text:style-name="a847" text:class-names="">環境衛生用藥及蚊蟲種類</text:span><text:span text:style-name="a8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" draw:style-name="a851" draw:master-page-name="Master1-Layout1-title-標題投影片" presentation:presentation-page-layout-name="Master1-PPL1" draw:id="Slide-256">
        <draw:custom-shape svg:x="6.9299in" svg:y="0.75754in" svg:width="2.95253in" svg:height="6.61491in" draw:id="id94" draw:style-name="a854" draw:name="矩形 13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757in" svg:y="0.75754in" svg:width="6.69366in" svg:height="6.61491in" draw:id="id95" draw:style-name="a857" draw:name="矩形 11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draw:style-name="a858" draw:name="Picture 4" svg:x="7.4024in" svg:y="2.09627in" svg:width="2.20497in" svg:height="2.31253in" style:rel-width="scale" style:rel-height="scale">
          <draw:image xlink:href="media/image1.jpeg" xlink:type="simple" xlink:show="embed" xlink:actuate="onLoad"/>
          <svg:title/>
          <svg:desc>C:\Users\cmtsai.EPAIS\Downloads\DSC_0572.JPG</svg:desc>
        </draw:frame>
        <draw:frame draw:id="id97" draw:style-name="a859" draw:name="Picture 5" svg:x="0.19632in" svg:y="1.38753in" svg:width="2.16347in" svg:height="2.28372in" style:rel-width="scale" style:rel-height="scale">
          <draw:image xlink:href="media/image2.jpeg" xlink:type="simple" xlink:show="embed" xlink:actuate="onLoad"/>
          <svg:title/>
          <svg:desc>C:\Users\cmtsai.EPAIS\Downloads\DSC_0574.JPG</svg:desc>
        </draw:frame>
        <draw:custom-shape svg:x="7.2449in" svg:y="4.53749in" svg:width="2.48003in" svg:height="2.12622in" draw:id="id98" draw:style-name="a875" draw:name="圓角矩形 1">
          <svg:title/>
          <svg:desc/>
          <text:p text:style-name="a863" text:class-names="" text:cond-style-name=""><text:span text:style-name="a860" text:class-names="">●</text:span><text:span text:style-name="a861" text:class-names="">由衛生、環保機關及病媒防治業者使用</text:span><text:span text:style-name="a862" text:class-names=""/></text:p>
          <text:p text:style-name="a868" text:class-names="" text:cond-style-name=""><text:span text:style-name="a864" text:class-names="">●</text:span><text:span text:style-name="a865" text:class-names="">殺成蚊劑的特殊環境</text:span><text:span text:style-name="a866" text:class-names="">用藥</text:span><text:span text:style-name="a867" text:class-names=""/></text:p>
          <text:p text:style-name="a873" text:class-names="" text:cond-style-name=""><text:span text:style-name="a869" text:class-names="">●</text:span><text:span text:style-name="a870" text:class-names="">須以特殊器材才可</text:span><text:span text:style-name="a871" text:class-names="">使用</text:span><text:span text:style-name="a8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.19632in" svg:y="3.75in" svg:width="6.37866in" svg:height="1.25998in" draw:id="id99" draw:style-name="a891" draw:name="圓角矩形 2">
          <svg:title/>
          <svg:desc/>
          <text:p text:style-name="a879" text:class-names="" text:cond-style-name=""><text:span text:style-name="a876" text:class-names="">●殺成蚊劑的一般環境</text:span><text:span text:style-name="a877" text:class-names="">用藥</text:span><text:span text:style-name="a878" text:class-names=""/></text:p>
          <text:p text:style-name="a884" text:class-names="" text:cond-style-name=""><text:span text:style-name="a880" text:class-names="">●</text:span><text:span text:style-name="a881" text:class-names="">民眾可於超商、量販店、雜貨店等處</text:span><text:span text:style-name="a882" text:class-names="">購買</text:span><text:span text:style-name="a883" text:class-names=""/></text:p>
          <text:p text:style-name="a889" text:class-names="" text:cond-style-name=""><text:span text:style-name="a885" text:class-names="">●</text:span><text:span text:style-name="a886" text:class-names="">以空間噴灑法使用，直接朝空中</text:span><text:span text:style-name="a887" text:class-names="">噴灑</text:span><text:span text:style-name="a88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0" draw:style-name="a892" draw:name="Picture 4" svg:x="2.32254in" svg:y="1.38753in" svg:width="1.96872in" svg:height="2.28372in" style:rel-width="scale" style:rel-height="scale">
          <draw:image xlink:href="media/image3.jpeg" xlink:type="simple" xlink:show="embed" xlink:actuate="onLoad"/>
          <svg:title/>
          <svg:desc>蚊香1</svg:desc>
        </draw:frame>
        <draw:frame draw:id="id101" draw:style-name="a893" draw:name="Picture 3" svg:x="4.29126in" svg:y="1.38753in" svg:width="2.24647in" svg:height="2.28372in" style:rel-width="scale" style:rel-height="scale">
          <draw:image xlink:href="media/image4.jpeg" xlink:type="simple" xlink:show="embed" xlink:actuate="onLoad"/>
          <svg:title/>
          <svg:desc>液體電蚊香1</svg:desc>
        </draw:frame>
        <draw:custom-shape svg:x="3.03128in" svg:y="5.48248in" svg:width="3.7012in" svg:height="1.81122in" draw:id="id102" draw:style-name="a917" draw:name="圓角矩形 7">
          <svg:title/>
          <svg:desc/>
          <text:p text:style-name="a897" text:class-names="" text:cond-style-name=""><text:span text:style-name="a894" text:class-names="">●殺幼蚊劑的一般環境</text:span><text:span text:style-name="a895" text:class-names="">用藥</text:span><text:span text:style-name="a896" text:class-names=""/></text:p>
          <text:p text:style-name="a907" text:class-names="" text:cond-style-name=""><text:span text:style-name="a898" text:class-names="">●</text:span><text:span text:style-name="a899" text:class-names="">藥劑投在有</text:span><text:span text:style-name="a900" text:class-names="">幼蚊</text:span><text:span text:style-name="a901" text:class-names="">(</text:span><text:span text:style-name="a902" text:class-names="">孑孓</text:span><text:span text:style-name="a903" text:class-names="">)</text:span><text:span text:style-name="a904" text:class-names="">孳生的</text:span><text:span text:style-name="a905" text:class-names="">場所</text:span><text:span text:style-name="a906" text:class-names=""/></text:p>
          <text:p text:style-name="a915" text:class-names="" text:cond-style-name=""><text:span text:style-name="a908" text:class-names="">●</text:span><text:span text:style-name="a909" text:class-names="">本藥劑使用後，只會讓</text:span><text:span text:style-name="a910" text:class-names="">幼蚊</text:span><text:span text:style-name="a911" text:class-names="">無法變成</text:span><text:span text:style-name="a912" text:class-names="">成</text:span><text:span text:style-name="a913" text:class-names="">蚊</text:span><text:span text:style-name="a91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03" draw:style-name="a918" draw:name="Picture 2" svg:x="0.19632in" svg:y="5.48248in" svg:width="2.67746in" svg:height="1.82575in" style:rel-width="scale" style:rel-height="scale">
          <draw:image xlink:href="media/image5.jpeg" xlink:type="simple" xlink:show="embed" xlink:actuate="onLoad"/>
          <svg:title/>
          <svg:desc/>
        </draw:frame>
        <draw:frame draw:id="id104" draw:style-name="a922" draw:name="文字方塊 10" svg:x="2.87378in" svg:y="0in" svg:width="4.17369in" svg:height="0.63952in">
          <draw:text-box>
            <text:p text:style-name="a921" text:class-names="" text:cond-style-name=""><text:span text:style-name="a919" text:class-names="">認識環境衛生用藥</text:span><text:span text:style-name="a920" text:class-names=""/></text:p>
          </draw:text-box>
          <svg:title/>
          <svg:desc/>
        </draw:frame>
        <draw:frame draw:id="id105" draw:style-name="a926" draw:name="文字方塊 12" svg:x="1.37755in" svg:y="0.66927in" svg:width="3.93745in" svg:height="0.63952in">
          <draw:text-box>
            <text:p text:style-name="a925" text:class-names="" text:cond-style-name=""><text:span text:style-name="a923" text:class-names="">一般環境衛生用藥</text:span><text:span text:style-name="a924" text:class-names=""/></text:p>
          </draw:text-box>
          <svg:title/>
          <svg:desc/>
        </draw:frame>
        <draw:frame draw:id="id106" draw:style-name="a930" draw:name="文字方塊 14" svg:x="7.44122in" svg:y="0.83629in" svg:width="2.04747in" svg:height="1.17806in">
          <draw:text-box>
            <text:p text:style-name="a929" text:class-names="" text:cond-style-name=""><text:span text:style-name="a927" text:class-names="">特殊環境衛生用藥</text:span><text:span text:style-name="a92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1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0.5s" smil:fill="hold"/>
                  <anim:animate smil:targetElement="id101" smil:attributeName="y" smil:values="0-height/2;y" smil:keyTimes="0.0;1.0" smil:dur="0.5s" smil:fill="hold"/>
                </anim:par>
              </anim:par>
            </anim:par>
          </anim:seq>
        </anim:par>
        <presentation:notes draw:style-name="a937">
          <draw:page-thumbnail draw:page-number="2" svg:x="1.25in" svg:y="0.75in" svg:width="5in" svg:height="3.75in" presentation:class="page" draw:id="id107" presentation:style-name="a931" draw:name="投影片圖像版面配置區 1">
            <svg:title/>
            <svg:desc/>
          </draw:page-thumbnail>
          <draw:frame draw:id="id108" presentation:style-name="a93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09" draw:style-name="a936" draw:name="投影片編號版面配置區 3" svg:x="4.24826in" svg:y="9.49826in" svg:width="3.25in" svg:height="0.5in">
            <draw:text-box>
              <text:p text:style-name="a935" text:class-names="" text:cond-style-name=""><text:span text:style-name="a933" text:class-names=""><text:page-number style:num-format="1" text:fixed="false">2</text:page-number></text:span><text:span text:style-name="a934" text:class-names=""/></text:p>
            </draw:text-box>
            <svg:title/>
            <svg:desc/>
          </draw:frame>
        </presentation:notes>
      </draw:page>
      <draw:page draw:name="Slide4" draw:style-name="a938" draw:master-page-name="Master1-Layout1-title-標題投影片" presentation:presentation-page-layout-name="Master1-PPL1" draw:id="Slide-259">
        <draw:custom-shape svg:x="2.49998in" svg:y="1.09373in" svg:width="5.46879in" svg:height="3.03922in" draw:id="id110" draw:style-name="a952" draw:name="圓角矩形 1">
          <svg:title/>
          <svg:desc/>
          <text:p text:style-name="a942" text:class-names="" text:cond-style-name=""><text:span text:style-name="a939" text:class-names="">●</text:span><text:span text:style-name="a940" text:class-names="">一般環境用藥防蚊劑是由環保署所核准登記，許可證字號為「環署衛製字第○ ○ ○號」、 「環署衛輸字第○ ○ ○號」，選購時應詳閱產品標示內容</text:span><text:span text:style-name="a941" text:class-names=""/></text:p>
          <text:p text:style-name="a947" text:class-names="" text:cond-style-name=""><text:span text:style-name="a943" text:class-names="">●</text:span><text:span text:style-name="a944" text:class-names="">民眾可於超商、量販店、雜貨店等處</text:span><text:span text:style-name="a945" text:class-names="">購買</text:span><text:span text:style-name="a946" text:class-names=""/></text:p>
          <text:p text:style-name="a950" text:class-names="" text:cond-style-name=""><text:span text:style-name="a948" text:class-names="">●</text:span><text:span text:style-name="a949" text:class-names="">直接噴灑於紗窗、紗門、帳篷，預防蚊子隨人進入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1" draw:style-name="a953" draw:name="Picture 2" svg:x="0.76444in" svg:y="1.17186in" svg:width="1.42304in" svg:height="2.99246in" style:rel-width="scale" style:rel-height="scale">
          <draw:image xlink:href="media/image6.jpeg" xlink:type="simple" xlink:show="embed" xlink:actuate="onLoad"/>
          <svg:title/>
          <svg:desc>C:\Users\cmtsai.EPAIS\Downloads\DSC_0575.JPG</svg:desc>
        </draw:frame>
        <draw:frame draw:id="id112" draw:style-name="a954" draw:name="Picture 2" svg:x="7.51997in" svg:y="4.53749in" svg:width="1.88997in" svg:height="2.88632in" style:rel-width="scale" style:rel-height="scale">
          <draw:image xlink:href="media/image7.jpeg" xlink:type="simple" xlink:show="embed" xlink:actuate="onLoad"/>
          <svg:title/>
          <svg:desc/>
        </draw:frame>
        <draw:custom-shape svg:x="2.1694in" svg:y="4.53126in" svg:width="5.25249in" svg:height="2.84182in" draw:id="id113" draw:style-name="a967" draw:name="圓角矩形 7">
          <svg:title/>
          <svg:desc/>
          <text:p text:style-name="a957" text:class-names="" text:cond-style-name=""><text:span text:style-name="a955" text:class-names="">●人體皮膚用防蚊劑是由衛生福利部所核准登記，許可證字號為「衛署藥製字第○ ○ ○號」 ，選購時應詳閱產品標示內容</text:span><text:span text:style-name="a956" text:class-names=""/></text:p>
          <text:p text:style-name="a961" text:class-names="" text:cond-style-name=""><text:span text:style-name="a958" text:class-names="">●</text:span><text:span text:style-name="a959" text:class-names="">民眾只能在藥局、藥房購買</text:span><text:span text:style-name="a960" text:class-names=""/></text:p>
          <text:p text:style-name="a965" text:class-names="" text:cond-style-name=""><text:span text:style-name="a962" text:class-names="">●</text:span><text:span text:style-name="a963" text:class-names="">噴灑於人體皮膚的防蚊劑</text:span><text:span text:style-name="a9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4" draw:style-name="a970" draw:name="文字方塊 8" svg:x="0.70309in" svg:y="0.19677in" svg:width="8.90631in" svg:height="0.63952in">
          <draw:text-box>
            <text:p text:style-name="a969" text:class-names="" text:cond-style-name=""><text:span text:style-name="a968" text:class-names="">一般環境用藥防蚊劑與人體皮膚用防蚊劑</text:span></text:p>
          </draw:text-box>
          <svg:title/>
          <svg:desc/>
        </draw:frame>
      </draw:page>
      <draw:page draw:name="Slide6" draw:style-name="a971" draw:master-page-name="Master1-Layout2-obj-標題及物件" presentation:presentation-page-layout-name="Master1-PPL2" draw:id="Slide-261">
        <draw:frame draw:id="id115" draw:style-name="a972" draw:name="Picture 2" svg:x="1.2988in" svg:y="0.98363in" svg:width="3.30745in" svg:height="4.13813in" style:rel-width="scale" style:rel-height="scale">
          <draw:image xlink:href="media/image8.png" xlink:type="simple" xlink:show="embed" xlink:actuate="onLoad"/>
          <svg:title/>
          <svg:desc/>
        </draw:frame>
        <draw:frame draw:id="id116" draw:style-name="a973" draw:name="Picture 3" svg:x="5.39374in" svg:y="0.98363in" svg:width="3.40302in" svg:height="4.01619in" style:rel-width="scale" style:rel-height="scale">
          <draw:image xlink:href="media/image9.png" xlink:type="simple" xlink:show="embed" xlink:actuate="onLoad"/>
          <svg:title/>
          <svg:desc/>
        </draw:frame>
        <draw:frame draw:id="id117" draw:style-name="a980" draw:name="文字方塊 6" svg:x="1.69255in" svg:y="5.14716in" svg:width="1.88997in" svg:height="0.40391in">
          <draw:text-box>
            <text:p text:style-name="a979" text:class-names="" text:cond-style-name=""><text:span text:style-name="a974" text:class-names="">熱帶家蚊</text:span><text:span text:style-name="a975" text:class-names="">(</text:span><text:span text:style-name="a976" text:class-names="">雌蚊</text:span><text:span text:style-name="a977" text:class-names="">)</text:span><text:span text:style-name="a978" text:class-names=""/></text:p>
          </draw:text-box>
          <svg:title/>
          <svg:desc/>
        </draw:frame>
        <draw:frame draw:id="id118" draw:style-name="a987" draw:name="文字方塊 7" svg:x="6.33873in" svg:y="5.15732in" svg:width="2.12622in" svg:height="0.40391in">
          <draw:text-box>
            <text:p text:style-name="a986" text:class-names="" text:cond-style-name=""><text:span text:style-name="a981" text:class-names="">熱帶家蚊</text:span><text:span text:style-name="a982" text:class-names="">(</text:span><text:span text:style-name="a983" text:class-names="">雄蚊</text:span><text:span text:style-name="a984" text:class-names="">)</text:span><text:span text:style-name="a985" text:class-names=""/></text:p>
          </draw:text-box>
          <svg:title/>
          <svg:desc/>
        </draw:frame>
        <draw:frame draw:id="id119" draw:style-name="a993" draw:name="文字方塊 8" svg:x="2.32254in" svg:y="5.95497in" svg:width="5.27618in" svg:height="0.77415in">
          <draw:text-box>
            <text:p text:style-name="a990" text:class-names="" text:cond-style-name=""><text:span text:style-name="a988" text:class-names="">常棲息於屋內陰暗處或是水溝旁的草叢中</text:span><text:span text:style-name="a989" text:class-names=""/></text:p>
            <text:p text:style-name="a992" text:class-names="" text:cond-style-name=""><text:span text:style-name="a991" text:class-names="">雌蚊傍晚進入屋內，於夜間進行吸血活動</text:span></text:p>
          </draw:text-box>
          <svg:title/>
          <svg:desc/>
        </draw:frame>
        <draw:frame draw:id="id120" draw:style-name="a996" draw:name="文字方塊 9" svg:x="4.66214in" svg:y="1.29862in" svg:width="0.67318in" svg:height="3.7012in">
          <draw:text-box>
            <text:p text:style-name="a995" text:class-names="" text:cond-style-name=""><text:span text:style-name="a994" text:class-names="">住家最常見的蚊蟲</text:span></text:p>
          </draw:text-box>
          <svg:title/>
          <svg:desc/>
        </draw:frame>
        <draw:frame draw:id="id121" draw:style-name="a1000" draw:name="文字方塊 10" svg:x="3.58252in" svg:y="0.11802in" svg:width="2.99246in" svg:height="0.63952in">
          <draw:text-box>
            <text:p text:style-name="a999" text:class-names="" text:cond-style-name=""><text:span text:style-name="a997" text:class-names="">認識蚊蟲種類</text:span><text:span text:style-name="a998" text:class-names=""/></text:p>
          </draw:text-box>
          <svg:title/>
          <svg:desc/>
        </draw:frame>
      </draw:page>
      <draw:page draw:name="Slide7" draw:style-name="a1001" draw:master-page-name="Master1-Layout2-obj-標題及物件" presentation:presentation-page-layout-name="Master1-PPL2" draw:id="Slide-262">
        <draw:frame draw:id="id122" draw:style-name="a1002" draw:name="Picture 4" svg:x="5.70874in" svg:y="0.83629in" svg:width="3.30745in" svg:height="3.47263in" style:rel-width="scale" style:rel-height="scale">
          <draw:image xlink:href="media/image10.jpeg" xlink:type="simple" xlink:show="embed" xlink:actuate="onLoad"/>
          <svg:title/>
          <svg:desc>C:\Users\cmtsai.EPAIS\Downloads\埃及成蚊 雄.jpg</svg:desc>
        </draw:frame>
        <draw:frame draw:id="id123" draw:style-name="a1005" draw:name="文字方塊 14" svg:x="6.81122in" svg:y="4.29027in" svg:width="1.57498in" svg:height="0.40391in">
          <draw:text-box>
            <text:p text:style-name="a1004" text:class-names="" text:cond-style-name=""><text:span text:style-name="a1003" text:class-names="">埃及斑蚊</text:span></text:p>
          </draw:text-box>
          <svg:title/>
          <svg:desc/>
        </draw:frame>
        <draw:frame draw:id="id124" draw:style-name="a1006" draw:name="Picture 5" svg:x="1.1413in" svg:y="0.91504in" svg:width="3.3862in" svg:height="3.47501in" style:rel-width="scale" style:rel-height="scale">
          <draw:image xlink:href="media/image11.jpeg" xlink:type="simple" xlink:show="embed" xlink:actuate="onLoad"/>
          <svg:title/>
          <svg:desc>C:\Users\cmtsai.EPAIS\Downloads\白線斑蚊3784 (1).jpg</svg:desc>
        </draw:frame>
        <draw:frame draw:id="id125" draw:style-name="a1009" draw:name="文字方塊 16" svg:x="2.24379in" svg:y="4.37046in" svg:width="1.41748in" svg:height="0.40391in">
          <draw:text-box>
            <text:p text:style-name="a1008" text:class-names="" text:cond-style-name=""><text:span text:style-name="a1007" text:class-names="">白線斑蚊</text:span></text:p>
          </draw:text-box>
          <svg:title/>
          <svg:desc/>
        </draw:frame>
        <draw:frame draw:id="id126" draw:style-name="a1012" draw:name="文字方塊 13" svg:x="1.22005in" svg:y="4.69499in" svg:width="3.14996in" svg:height="0.63952in">
          <draw:text-box>
            <text:p text:style-name="a1011" text:class-names="" text:cond-style-name=""><text:span text:style-name="a1010" text:class-names="">特徵：胸部背板中間，僅有一條寬而直的銀白線</text:span></text:p>
          </draw:text-box>
          <svg:title/>
          <svg:desc/>
        </draw:frame>
        <draw:frame draw:id="id127" draw:style-name="a1015" draw:name="文字方塊 15" svg:x="5.78749in" svg:y="5.95497in" svg:width="3.3862in" svg:height="0.43757in">
          <draw:text-box>
            <text:p text:style-name="a1014" text:class-names="" text:cond-style-name=""><text:span text:style-name="a1013" text:class-names="">埃及斑蚊一般棲息於屋內</text:span></text:p>
          </draw:text-box>
          <svg:title/>
          <svg:desc/>
        </draw:frame>
        <draw:frame draw:id="id128" draw:style-name="a1018" draw:name="文字方塊 18" svg:x="1.1413in" svg:y="5.95497in" svg:width="3.30745in" svg:height="0.43757in">
          <draw:text-box>
            <text:p text:style-name="a1017" text:class-names="" text:cond-style-name=""><text:span text:style-name="a1016" text:class-names="">白線斑蚊主要棲息於室外</text:span></text:p>
          </draw:text-box>
          <svg:title/>
          <svg:desc/>
        </draw:frame>
        <draw:frame draw:id="id129" draw:style-name="a1021" draw:name="文字方塊 19" svg:x="5.70874in" svg:y="4.65244in" svg:width="3.46495in" svg:height="0.90879in">
          <draw:text-box>
            <text:p text:style-name="a1020" text:class-names="" text:cond-style-name=""><text:span text:style-name="a1019" text:class-names="">特徵：胸部背板之側緣有一對銀白色之吉他狀曲線，中間有一對狹長之黃白色直線</text:span></text:p>
          </draw:text-box>
          <svg:title/>
          <svg:desc/>
        </draw:frame>
        <draw:frame draw:id="id130" draw:style-name="a1025" draw:name="文字方塊 20" svg:x="4.77826in" svg:y="1.23003in" svg:width="0.67318in" svg:height="2.99246in">
          <draw:text-box>
            <text:p text:style-name="a1024" text:class-names="" text:cond-style-name=""><text:span text:style-name="a1022" text:class-names="">登革病媒蚊</text:span><text:span text:style-name="a1023" text:class-names=""/></text:p>
          </draw:text-box>
          <svg:title/>
          <svg:desc/>
        </draw:frame>
        <draw:frame draw:id="id131" draw:style-name="a1029" draw:name="文字方塊 10" svg:x="3.66127in" svg:y="0.11802in" svg:width="2.99246in" svg:height="0.63952in">
          <draw:text-box>
            <text:p text:style-name="a1028" text:class-names="" text:cond-style-name=""><text:span text:style-name="a1026" text:class-names="">認識蚊蟲種類</text:span><text:span text:style-name="a1027" text:class-names=""/></text:p>
          </draw:text-box>
          <svg:title/>
          <svg:desc/>
        </draw:frame>
      </draw:page>
      <draw:page draw:name="Slide8" draw:style-name="a1030" draw:master-page-name="Master1-Layout2-obj-標題及物件" presentation:presentation-page-layout-name="Master1-PPL2" draw:id="Slide-263">
        <draw:frame draw:id="id132" draw:style-name="a1031" draw:name="Picture 2" svg:x="0.98381in" svg:y="1.07254in" svg:width="3.62245in" svg:height="3.77995in" style:rel-width="scale" style:rel-height="scale">
          <draw:image xlink:href="media/image12.jpeg" xlink:type="simple" xlink:show="embed" xlink:actuate="onLoad"/>
          <svg:title/>
          <svg:desc>C:\Users\cmtsai.EPAIS\Downloads\IMG_7527.JPG</svg:desc>
        </draw:frame>
        <draw:frame draw:id="id133" draw:style-name="a1032" draw:name="Picture 2" svg:x="5.39374in" svg:y="1.07254in" svg:width="3.56568in" svg:height="3.77995in" style:rel-width="scale" style:rel-height="scale">
          <draw:image xlink:href="media/image13.png" xlink:type="simple" xlink:show="embed" xlink:actuate="onLoad"/>
          <svg:title/>
          <svg:desc/>
        </draw:frame>
        <draw:frame draw:id="id134" draw:style-name="a1035" draw:name="文字方塊 5" svg:x="6.73248in" svg:y="4.92107in" svg:width="1.25998in" svg:height="0.40391in">
          <draw:text-box>
            <text:p text:style-name="a1034" text:class-names="" text:cond-style-name=""><text:span text:style-name="a1033" text:class-names="">矮小瘧蚊</text:span></text:p>
          </draw:text-box>
          <svg:title/>
          <svg:desc/>
        </draw:frame>
        <draw:custom-shape svg:x="0.82631in" svg:y="5.71872in" svg:width="3.62245in" svg:height="1.11074in" draw:id="id135" draw:style-name="a1041" draw:name="矩形 6">
          <svg:title/>
          <svg:desc/>
          <text:p text:style-name="a1040" text:class-names="" text:cond-style-name=""><text:span text:style-name="a1036" text:class-names="">白腹叢蚊</text:span><text:span text:style-name="a1037" text:class-names="">成蟲活動最高峰在傍晚，飛行速度不快，為重要騷擾性蚊蟲</text:span><text:span text:style-name="a1038" text:class-names="">。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1044" draw:name="文字方塊 7" svg:x="1.6138in" svg:y="4.93123in" svg:width="1.25998in" svg:height="0.40391in">
          <draw:text-box>
            <text:p text:style-name="a1043" text:class-names="" text:cond-style-name=""><text:span text:style-name="a1042" text:class-names="">白腹叢蚊</text:span></text:p>
          </draw:text-box>
          <svg:title/>
          <svg:desc/>
        </draw:frame>
        <draw:frame draw:id="id137" draw:style-name="a1048" draw:name="文字方塊 8" svg:x="0.23188in" svg:y="1.07254in" svg:width="0.67318in" svg:height="2.91371in">
          <draw:text-box>
            <text:p text:style-name="a1047" text:class-names="" text:cond-style-name=""><text:span text:style-name="a1045" text:class-names="">騷擾性蚊蟲</text:span><text:span text:style-name="a1046" text:class-names=""/></text:p>
          </draw:text-box>
          <svg:title/>
          <svg:desc/>
        </draw:frame>
        <draw:frame draw:id="id138" draw:style-name="a1052" draw:name="文字方塊 10" svg:x="9.01619in" svg:y="0.99379in" svg:width="0.67318in" svg:height="4.48869in">
          <draw:text-box>
            <text:p text:style-name="a1051" text:class-names="" text:cond-style-name=""><text:span text:style-name="a1049" text:class-names="">臺灣早年傳播瘧疾病媒蚊</text:span><text:span text:style-name="a1050" text:class-names=""/></text:p>
          </draw:text-box>
          <svg:title/>
          <svg:desc/>
        </draw:frame>
        <draw:custom-shape svg:x="5.23625in" svg:y="5.71872in" svg:width="4.09494in" svg:height="1.11074in" draw:id="id139" draw:style-name="a1055" draw:name="矩形 11">
          <svg:title/>
          <svg:desc/>
          <text:p text:style-name="a1054" text:class-names="" text:cond-style-name=""><text:span text:style-name="a1053" text:class-names="">矮小瘧蚊成蟲於室內棲息，雌蚊喜歡棲息在床板底下，待夜間時分才行飛出來吸食人血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style-name="a1059" draw:name="文字方塊 9" svg:x="3.58252in" svg:y="0.11802in" svg:width="2.99246in" svg:height="0.63952in">
          <draw:text-box>
            <text:p text:style-name="a1058" text:class-names="" text:cond-style-name=""><text:span text:style-name="a1056" text:class-names="">認識蚊蟲種類</text:span><text:span text:style-name="a1057" text:class-names=""/></text:p>
          </draw:text-box>
          <svg:title/>
          <svg:desc/>
        </draw:frame>
      </draw:page>
      <draw:page draw:name="Slide9" draw:style-name="a1060" draw:master-page-name="Master1-Layout2-obj-標題及物件" presentation:presentation-page-layout-name="Master1-PPL2" draw:id="Slide-264">
        <draw:frame draw:id="id141" draw:style-name="a1061" draw:name="Picture 3" svg:x="2.55878in" svg:y="0.67879in" svg:width="4.88243in" svg:height="6.82121in" style:rel-width="scale" style:rel-height="scale">
          <draw:image xlink:href="media/image14.jpeg" xlink:type="simple" xlink:show="embed" xlink:actuate="onLoad"/>
          <svg:title/>
          <svg:desc>D:\1122d\環藥業務\100委辦簽案\宣導資料\折頁A4DM-02.jpg</svg:desc>
        </draw:frame>
        <draw:custom-shape svg:x="3.11003in" svg:y="0in" svg:width="3.7012in" svg:height="0.77415in" draw:id="id142" draw:style-name="a1067" draw:name="矩形 1">
          <svg:title/>
          <svg:desc/>
          <text:p text:style-name="a1066" text:class-names="" text:cond-style-name=""><text:span text:style-name="a1062" text:class-names="">環 境 用</text:span><text:span text:style-name="a1063" text:class-names=""><text:s text:c="1"/></text:span><text:span text:style-name="a1064" text:class-names="">藥</text:span><text:span text:style-name="a10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8936in" svg:y="1.89239in" svg:width="6.17741in" svg:height="1.31705in"/>
      <presentation:placeholder presentation:object="subtitle" svg:x="1.32576in" svg:y="2.70224in" svg:width="7.12066in" svg:height="0.36008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2" style:display-name="標題及物件">
      <presentation:placeholder presentation:object="title" svg:x="0.9in" svg:y="0.4in" svg:width="8.225in" svg:height="0.6in"/>
      <presentation:placeholder presentation:object="object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3" style:display-name="章節標題">
      <presentation:placeholder presentation:object="title" svg:x="0.89611in" svg:y="1.88838in" svg:width="6.18in" svg:height="1.32055in"/>
      <presentation:placeholder presentation:object="outline" svg:x="1.33in" svg:y="2.69937in" svg:width="7.12in" svg:height="0.3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4" style:display-name="兩項物件">
      <presentation:placeholder presentation:object="object" svg:x="0.9in" svg:y="1.2in" svg:width="3.5in" svg:height="4.06in"/>
      <presentation:placeholder presentation:object="object" svg:x="5.14in" svg:y="1.2in" svg:width="3.5in" svg:height="4.0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  <presentation:placeholder presentation:object="title" svg:x="0.9in" svg:y="0.4in" svg:width="8.225in" svg:height="0.6in"/>
    </style:presentation-page-layout>
    <style:presentation-page-layout style:name="Master1-PPL5" style:display-name="比對">
      <presentation:placeholder presentation:object="title" svg:x="0.9in" svg:y="0.4in" svg:width="8.225in" svg:height="0.6in"/>
      <presentation:placeholder presentation:object="outline" svg:x="0.9in" svg:y="1.2in" svg:width="3.5in" svg:height="0.6in"/>
      <presentation:placeholder presentation:object="object" svg:x="0.89583in" svg:y="1.86116in" svg:width="3.5in" svg:height="3.4in"/>
      <presentation:placeholder presentation:object="outline" svg:x="5.14in" svg:y="1.2in" svg:width="3.5in" svg:height="0.6in"/>
      <presentation:placeholder presentation:object="object" svg:x="5.14in" svg:y="1.86116in" svg:width="3.5in" svg:height="3.4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6" style:display-name="只有標題">
      <presentation:placeholder presentation:object="title" svg:x="0.9in" svg:y="0.4in" svg:width="8.225in" svg:height="0.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7" style:display-name="空白"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8" style:display-name="含標題的內容">
      <presentation:placeholder presentation:object="title" svg:x="0.85841in" svg:y="1.72365in" svg:width="5.7in" svg:height="1.19141in"/>
      <presentation:placeholder presentation:object="object" svg:x="5.19417in" svg:y="2.86408in" svg:width="4.16424in" svg:height="3.63592in"/>
      <presentation:placeholder presentation:object="outline" svg:x="1.41946in" svg:y="2.46433in" svg:width="6.33723in" svg:height="0.68166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9" style:display-name="含標題的圖片">
      <presentation:placeholder presentation:object="graphic" svg:x="2.21875in" svg:y="0in" svg:width="7.78125in" svg:height="7.5in"/>
      <presentation:placeholder presentation:object="title" svg:x="0.73403in" svg:y="1.87828in" svg:width="6in" svg:height="0.94865in"/>
      <presentation:placeholder presentation:object="outline" svg:x="1.25052in" svg:y="2.38466in" svg:width="6.66726in" svg:height="0.81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0" style:display-name="標題及直排文字">
      <presentation:placeholder presentation:object="title" svg:x="0.9in" svg:y="0.4in" svg:width="8.225in" svg:height="0.6in"/>
      <presentation:placeholder presentation:object="outline" svg:x="0.9in" svg:y="1.20366in" svg:width="8.225in" svg:height="3.91497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presentation-page-layout style:name="Master1-PPL11" style:display-name="直排標題及文字">
      <presentation:placeholder presentation:object="title" svg:x="7.25in" svg:y="0.30035in" svg:width="2.25in" svg:height="5.11632in"/>
      <presentation:placeholder presentation:object="outline" svg:x="0.5in" svg:y="0.30035in" svg:width="6.58333in" svg:height="5.11632in"/>
      <presentation:placeholder presentation:object="date-time" svg:x="0.22in" svg:y="6.42in" svg:width="2.38in" svg:height="0.22in"/>
      <presentation:placeholder presentation:object="footer" svg:x="3.8468in" svg:y="6.87349in" svg:width="5.16667in" svg:height="0.3in"/>
      <presentation:placeholder presentation:object="page-number" svg:x="9.18749in" svg:y="6.74849in" svg:width="0.55in" svg:height="0.55in"/>
    </style:presentation-page-layout>
    <style:style style:family="graphic" style:name="Graphics"/>
    <style:default-style style:family="graphic">
      <style:graphic-properties draw:fill="solid" draw:fill-color="#797b7e" draw:opacity="100%" draw:stroke="solid" svg:stroke-width="0.02778in" svg:stroke-color="#57595b" svg:stroke-opacity="100%" svg:stroke-linecap="butt"/>
    </style:default-style>
    <draw:fill-image draw:name="a966" xlink:href="media/image15.jpeg" xlink:show="embed" xlink:actuate="onLoad"/>
    <draw:fill-image draw:name="a916" xlink:href="media/image15.jpeg" xlink:show="embed" xlink:actuate="onLoad"/>
    <draw:fill-image draw:name="a951" xlink:href="media/image15.jpeg" xlink:show="embed" xlink:actuate="onLoad"/>
    <draw:fill-image draw:name="a890" xlink:href="media/image15.jpeg" xlink:show="embed" xlink:actuate="onLoad"/>
    <draw:fill-image draw:name="a874" xlink:href="media/image15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15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1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complex="Tunga" style:font-pitch-complex="variable" fo:font-size="0.19444in" style:font-size-asian="0.19444in" style:font-size-complex="0.19444in" fo:letter-spacing="0.0555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text-transform="uppercas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434342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complex="Tunga" style:font-family-generic-asian="swiss" style:font-pitch-asian="variable" style:font-pitch-complex="variable" fo:font-size="0.19444in" style:font-size-asian="0.19444in" style:font-size-complex="0.19444in" fo:letter-spacing="0.055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19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44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69in" fo:margin-right="0in" fo:text-indent="-0.18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.94in" fo:margin-right="0in" fo:text-indent="-0.1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2in" draw:textarea-vertical-align="middle" draw:textarea-horizontal-align="left" draw:fill="solid" draw:fill-color="#08a1d9" draw:opacity="8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08a1d9" draw:opacity="8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Franklin Gothic Medium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434342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13889in" style:font-size-asian="0.13889in" style:font-size-complex="0.13889in" fo:letter-spacing="0.02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96a1b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新細明體" style:font-family-generic-asian="roman" style:font-pitch-asian="variable" fo:font-size="0.22917in" style:font-size-asian="0.22917in" style:font-size-complex="0.229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1in" fo:padding-bottom="0.01in" fo:padding-left="0.01in" fo:padding-right="0.01in" draw:textarea-vertical-align="middle" draw:textarea-horizontal-align="center" draw:fill="none" draw:stroke="solid" svg:stroke-width="0.02083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2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92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8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57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9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58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13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7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71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7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151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065in" text:min-label-width="0.375in"/>
      </text:list-level-style-number>
      <text:list-level-style-number text:level="4" style:num-format="">
        <style:list-level-properties text:space-before="0.315in" text:min-label-width="0.375in"/>
      </text:list-level-style-number>
      <text:list-level-style-number text:level="5" style:num-format="">
        <style:list-level-properties text:space-before="0.565in" text:min-label-width="0.375in"/>
      </text:list-level-style-number>
      <text:list-level-style-number text:level="6" style:num-format="">
        <style:list-level-properties text:space-before="0.825in" text:min-label-width="0.375in"/>
      </text:list-level-style-number>
      <text:list-level-style-number text:level="7" style:num-format="">
        <style:list-level-properties text:space-before="1.105in" text:min-label-width="0.375in"/>
      </text:list-level-style-number>
      <text:list-level-style-number text:level="8" style:num-format="">
        <style:list-level-properties text:space-before="1.355in" text:min-label-width="0.375in"/>
      </text:list-level-style-number>
      <text:list-level-style-number text:level="9" style:num-format="">
        <style:list-level-properties text:space-before="1.585in" text:min-label-width="0.375in"/>
      </text:list-level-style-number>
    </text:list-style>
    <text:list-style style:name="a375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154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78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786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bullet text:level="1" text:bullet-char="§">
        <style:list-level-properties text:space-before="0.185in" text:min-label-width="0.19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in" text:min-label-width="0.19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5in" text:min-label-width="0.19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in" text:min-label-width="0.19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5in" text:min-label-width="0.19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1in" text:min-label-width="0.19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29in" text:min-label-width="0.19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4in" text:min-label-width="0.19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7in" text:min-label-width="0.19in"/>
        <style:text-properties fo:color="#f96a1b" fo:font-family="Wingdings" style:font-pitch="variable" fo:font-size="100%"/>
      </text:list-level-style-bullet>
    </text:list-style>
    <text:list-style style:name="a789">
      <text:list-level-style-bullet text:level="1" text:bullet-char="§">
        <style:list-level-properties text:space-before="0.195in" text:min-label-width="0.18in"/>
        <style:text-properties fo:color="#f96a1b" fo:font-family="Wingdings" style:font-pitch="variable" fo:font-size="100%"/>
      </text:list-level-style-bullet>
      <text:list-level-style-bullet text:level="2" text:bullet-char="§">
        <style:list-level-properties text:space-before="0.01in" text:min-label-width="0.18in"/>
        <style:text-properties fo:color="#f96a1b" fo:font-family="Wingdings" style:font-pitch="variable" fo:font-size="100%"/>
      </text:list-level-style-bullet>
      <text:list-level-style-bullet text:level="3" text:bullet-char="§">
        <style:list-level-properties text:space-before="0.26in" text:min-label-width="0.18in"/>
        <style:text-properties fo:color="#f96a1b" fo:font-family="Wingdings" style:font-pitch="variable" fo:font-size="100%"/>
      </text:list-level-style-bullet>
      <text:list-level-style-bullet text:level="4" text:bullet-char="§">
        <style:list-level-properties text:space-before="0.51in" text:min-label-width="0.18in"/>
        <style:text-properties fo:color="#f96a1b" fo:font-family="Wingdings" style:font-pitch="variable" fo:font-size="100%"/>
      </text:list-level-style-bullet>
      <text:list-level-style-bullet text:level="5" text:bullet-char="§">
        <style:list-level-properties text:space-before="0.76in" text:min-label-width="0.18in"/>
        <style:text-properties fo:color="#f96a1b" fo:font-family="Wingdings" style:font-pitch="variable" fo:font-size="100%"/>
      </text:list-level-style-bullet>
      <text:list-level-style-bullet text:level="6" text:bullet-char="§">
        <style:list-level-properties text:space-before="1.02in" text:min-label-width="0.18in"/>
        <style:text-properties fo:color="#f96a1b" fo:font-family="Wingdings" style:font-pitch="variable" fo:font-size="100%"/>
      </text:list-level-style-bullet>
      <text:list-level-style-bullet text:level="7" text:bullet-char="§">
        <style:list-level-properties text:space-before="1.3in" text:min-label-width="0.18in"/>
        <style:text-properties fo:color="#f96a1b" fo:font-family="Wingdings" style:font-pitch="variable" fo:font-size="100%"/>
      </text:list-level-style-bullet>
      <text:list-level-style-bullet text:level="8" text:bullet-char="§">
        <style:list-level-properties text:space-before="1.55in" text:min-label-width="0.18in"/>
        <style:text-properties fo:color="#f96a1b" fo:font-family="Wingdings" style:font-pitch="variable" fo:font-size="100%"/>
      </text:list-level-style-bullet>
      <text:list-level-style-bullet text:level="9" text:bullet-char="§">
        <style:list-level-properties text:space-before="1.78in" text:min-label-width="0.18in"/>
        <style:text-properties fo:color="#f96a1b" fo:font-family="Wingdings" style:font-pitch="variable" fo:font-size="100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角度" style:page-layout-name="pageLayout1" draw:style-name="a0">
      <draw:custom-shape svg:x="-0.0026in" svg:y="5.52344in" svg:width="3.90885in" svg:height="1.97656in" draw:id="id0" draw:style-name="a3" draw:name="Freeform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1" draw:style-name="a6" draw:name="Freeform 7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" presentation:style-name="a10" draw:name="Title Placeholder 1" svg:x="0.9in" svg:y="0.4in" svg:width="8.225in" svg:height="0.6in" presentation:class="title" presentation:placeholder="false">
        <draw:text-box>
          <text:p text:style-name="a9" text:class-names="" text:cond-style-name=""><text:span text:style-name="a7" text:class-names="">按一下以編輯母片標題樣式</text:span><text:span text:style-name="a8" text:class-names=""/></text:p>
        </draw:text-box>
        <svg:title/>
        <svg:desc/>
      </draw:frame>
      <draw:frame draw:id="id3" presentation:style-name="a27" draw:name="Text Placeholder 2" svg:x="0.9in" svg:y="1.20366in" svg:width="8.225in" svg:height="3.91497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按一下以編輯母片文字樣式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第二層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第三層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第五層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31" text:class-names="" text:cond-style-name=""><text:span text:style-name="a28" text:class-names=""><text:date text:fixed="false" style:data-style-name="a29">2015/9/19</text:date></text:span><text:span text:style-name="a30" text:class-names=""/></text:p>
        </draw:text-box>
        <svg:title/>
        <svg:desc/>
      </draw:frame>
      <draw:frame draw:id="id5" presentation:style-name="a35" draw:name="Footer Placeholder 4" svg:x="3.8468in" svg:y="6.87349in" svg:width="5.16667in" svg:height="0.3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6" presentation:style-name="a39" draw:name="Slide Number Placeholder 5" svg:x="9.18749in" svg:y="6.74849in" svg:width="0.55in" svg:height="0.55in" presentation:class="page-number" presentation:placeholder="false">
        <draw:text-box>
          <text:p text:style-name="a38" text:class-names="" text:cond-style-name=""><text:span text:style-name="a36" text:class-names=""><text:page-number style:num-format="1" text:fixed="false">‹#›</text:page-number></text:span><text:span text:style-name="a37" text:class-names=""/></text:p>
        </draw:text-box>
        <svg:title/>
        <svg:desc/>
      </draw:frame>
      <presentation:notes style:page-layout-name="pageLayout2" draw:style-name="a72">
        <draw:frame draw:id="id7" presentation:style-name="a42" draw:name="頁首版面配置區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7" draw:name="日期版面配置區 2" svg:x="4.24826in" svg:y="0in" svg:width="3.25in" svg:height="0.5in" presentation:class="date-time" presentation:placeholder="false">
          <draw:text-box>
            <text:p text:style-name="a46" text:class-names="" text:cond-style-name=""><text:span text:style-name="a43" text:class-names=""><text:date text:fixed="false" style:data-style-name="a44">2015/9/19</text:date></text:span><text:span text:style-name="a4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" draw:name="投影片圖像版面配置區 3">
          <svg:title/>
          <svg:desc/>
        </draw:page-thumbnail>
        <draw:frame draw:id="id10" presentation:style-name="a64" draw:name="備忘稿版面配置區 4" svg:x="0.75in" svg:y="4.75in" svg:width="6in" svg:height="4.5in" presentation:class="notes" presentation:placeholder="false">
          <draw:text-box>
            <text:p text:style-name="a50" text:class-names="" text:cond-style-name=""><text:span text:style-name="a49" text:class-names="">按一下以編輯母片文字樣式</text:span></text:p>
            <text:list text:style-name="a53">
              <text:list-item>
                <text:list text:style-name="a53">
                  <text:list-item>
                    <text:p text:style-name="a52" text:class-names="" text:cond-style-name=""><text:span text:style-name="a51" text:class-names="">第二層</text:span></text:p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p text:style-name="a55" text:class-names="" text:cond-style-name=""><text:span text:style-name="a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">
              <text:list-item>
                <text:list text:style-name="a59">
                  <text:list-item>
                    <text:list text:style-name="a59">
                      <text:list-item>
                        <text:list text:style-name="a59">
                          <text:list-item>
                            <text:p text:style-name="a58" text:class-names="" text:cond-style-name=""><text:span text:style-name="a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0" text:class-names="">第五層</text:span><text:span text:style-name="a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" draw:name="頁尾版面配置區 5" svg:x="0in" svg:y="9.49826in" svg:width="3.25in" svg:height="0.5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12" presentation:style-name="a71" draw:name="投影片編號版面配置區 6" svg:x="4.24826in" svg:y="9.49826in" svg:width="3.25in" svg:height="0.5in" presentation:class="page-number" presentation:placeholder="false">
          <draw:text-box>
            <text:p text:style-name="a70" text:class-names="" text:cond-style-name=""><text:span text:style-name="a68" text:class-names=""><text:page-number style:num-format="1" text:fixed="false">‹#›</text:page-number></text:span><text:span text:style-name="a69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3">
      <draw:custom-shape svg:x="0in" svg:y="2.89583in" svg:width="3.90625in" svg:height="4.60417in" draw:id="id13" draw:style-name="a76" draw:name="Right Triangle 6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-0.0026in" svg:y="-0.00101in" svg:width="10.0026in" svg:height="7.50101in" draw:id="id14" draw:style-name="a79" draw:name="Freeform 7">
        <svg:title/>
        <svg:desc/>
        <text:p text:style-name="a78" text:class-names="" text:cond-style-name=""><text:span text:style-name="a77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15" presentation:style-name="a83" draw:transform="translate(-3.0887in -0.65852in) rotate(-5.5676) translate(3.98231in 2.55091in)" draw:name="Title 1" svg:width="6.17741in" svg:height="1.31705in" presentation:class="title" presentation:placeholder="false">
        <draw:text-box>
          <text:p text:style-name="a82" text:class-names="" text:cond-style-name=""><text:span text:style-name="a80" text:class-names="">按一下以編輯母片標題樣式</text:span><text:span text:style-name="a81" text:class-names=""/></text:p>
        </draw:text-box>
        <svg:title/>
        <svg:desc/>
      </draw:frame>
      <draw:frame draw:id="id16" presentation:style-name="a87" draw:transform="translate(-3.56033in -0.18004in) rotate(-5.5676) translate(4.88609in 2.88228in)" draw:name="Subtitle 2" svg:width="7.12066in" svg:height="0.36008in" presentation:class="subtitle" presentation:placeholder="false">
        <draw:text-box>
          <text:p text:style-name="a86" text:class-names="" text:cond-style-name=""><text:span text:style-name="a84" text:class-names="">按一下以編輯母片副標題樣式</text:span><text:span text:style-name="a85" text:class-names=""/></text:p>
        </draw:text-box>
        <svg:title/>
        <svg:desc/>
      </draw:frame>
      <draw:frame draw:id="id17" presentation:style-name="a9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91" text:class-names="" text:cond-style-name=""><text:span text:style-name="a88" text:class-names=""><text:date text:fixed="false" style:data-style-name="a89">2015/9/19</text:date></text:span><text:span text:style-name="a90" text:class-names=""/></text:p>
        </draw:text-box>
        <svg:title/>
        <svg:desc/>
      </draw:frame>
      <draw:frame draw:id="id18" presentation:style-name="a95" draw:name="Footer Placeholder 4" svg:x="3.8468in" svg:y="6.87349in" svg:width="5.16667in" svg:height="0.3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9" draw:name="Slide Number Placeholder 5" svg:x="9.18749in" svg:y="6.74849in" svg:width="0.55in" svg:height="0.55in" presentation:class="page-number" presentation:placeholder="false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presentation:notes style:page-layout-name="pageLayout2" draw:style-name="a132">
        <draw:frame draw:id="id7" presentation:style-name="a102" draw:name="頁首版面配置區 1" svg:x="0in" svg:y="0in" svg:width="3.25in" svg:height="0.5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8" presentation:style-name="a107" draw:name="日期版面配置區 2" svg:x="4.24826in" svg:y="0in" svg:width="3.25in" svg:height="0.5in" presentation:class="date-time" presentation:placeholder="false">
          <draw:text-box>
            <text:p text:style-name="a106" text:class-names="" text:cond-style-name=""><text:span text:style-name="a103" text:class-names=""><text:date text:fixed="false" style:data-style-name="a104">2015/9/19</text:date></text:span><text:span text:style-name="a1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08" draw:name="投影片圖像版面配置區 3">
          <svg:title/>
          <svg:desc/>
        </draw:page-thumbnail>
        <draw:frame draw:id="id10" presentation:style-name="a124" draw:name="備忘稿版面配置區 4" svg:x="0.75in" svg:y="4.75in" svg:width="6in" svg:height="4.5in" presentation:class="notes" presentation:placeholder="false">
          <draw:text-box>
            <text:p text:style-name="a110" text:class-names="" text:cond-style-name=""><text:span text:style-name="a109" text:class-names="">按一下以編輯母片文字樣式</text:span></text:p>
            <text:list text:style-name="a113">
              <text:list-item>
                <text:list text:style-name="a113">
                  <text:list-item>
                    <text:p text:style-name="a112" text:class-names="" text:cond-style-name=""><text:span text:style-name="a111" text:class-names="">第二層</text:span></text:p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p text:style-name="a115" text:class-names="" text:cond-style-name=""><text:span text:style-name="a1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9">
              <text:list-item>
                <text:list text:style-name="a119">
                  <text:list-item>
                    <text:list text:style-name="a119">
                      <text:list-item>
                        <text:list text:style-name="a119">
                          <text:list-item>
                            <text:p text:style-name="a118" text:class-names="" text:cond-style-name=""><text:span text:style-name="a1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">
              <text:list-item>
                <text:list text:style-name="a123">
                  <text:list-item>
                    <text:list text:style-name="a123">
                      <text:list-item>
                        <text:list text:style-name="a123">
                          <text:list-item>
                            <text:list text:style-name="a123">
                              <text:list-item>
                                <text:p text:style-name="a122" text:class-names="" text:cond-style-name=""><text:span text:style-name="a120" text:class-names="">第五層</text:span><text:span text:style-name="a1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7" draw:name="頁尾版面配置區 5" svg:x="0in" svg:y="9.49826in" svg:width="3.25in" svg:height="0.5in" presentation:class="footer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12" presentation:style-name="a131" draw:name="投影片編號版面配置區 6" svg:x="4.24826in" svg:y="9.49826in" svg:width="3.25in" svg:height="0.5in" presentation:class="page-number" presentation:placeholder="false">
          <draw:text-box>
            <text:p text:style-name="a130" text:class-names="" text:cond-style-name=""><text:span text:style-name="a128" text:class-names=""><text:page-number style:num-format="1" text:fixed="false">‹#›</text:page-number></text:span><text:span text:style-name="a12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33">
      <draw:custom-shape svg:x="-0.0026in" svg:y="5.52344in" svg:width="3.90885in" svg:height="1.97656in" draw:id="id20" draw:layer="Master1-bg" draw:style-name="a136" draw:name="Freeform 6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21" draw:layer="Master1-bg" draw:style-name="a139" draw:name="Freeform 7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2" presentation:style-name="a143" draw:name="Title 1" svg:x="0.9in" svg:y="0.4in" svg:width="8.225in" svg:height="0.6in" presentation:class="title" presentation:placeholder="false">
        <draw:text-box>
          <text:p text:style-name="a142" text:class-names="" text:cond-style-name=""><text:span text:style-name="a140" text:class-names="">按一下以編輯母片標題樣式</text:span><text:span text:style-name="a141" text:class-names=""/></text:p>
        </draw:text-box>
        <svg:title/>
        <svg:desc/>
      </draw:frame>
      <draw:frame draw:id="id23" presentation:style-name="a159" draw:name="Content Placeholder 2" svg:x="0.9in" svg:y="1.20366in" svg:width="8.225in" svg:height="3.91497in" presentation:class="object" presentation:placeholder="false">
        <draw:text-box>
          <text:p text:style-name="a145" text:class-names="" text:cond-style-name=""><text:span text:style-name="a144" text:class-names="">按一下以編輯母片文字樣式</text:span></text:p>
          <text:list text:style-name="a148">
            <text:list-item>
              <text:list text:style-name="a148">
                <text:list-item>
                  <text:p text:style-name="a147" text:class-names="" text:cond-style-name=""><text:span text:style-name="a146" text:class-names="">第二層</text:span></text:p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p text:style-name="a150" text:class-names="" text:cond-style-name=""><text:span text:style-name="a149" text:class-names="">第三層</text:span></text:p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p text:style-name="a153" text:class-names="" text:cond-style-name=""><text:span text:style-name="a15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5" text:class-names="">第五層</text:span><text:span text:style-name="a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4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163" text:class-names="" text:cond-style-name=""><text:span text:style-name="a160" text:class-names=""><text:date text:fixed="false" style:data-style-name="a161">2015/9/19</text:date></text:span><text:span text:style-name="a162" text:class-names=""/></text:p>
        </draw:text-box>
        <svg:title/>
        <svg:desc/>
      </draw:frame>
      <draw:frame draw:id="id25" presentation:style-name="a167" draw:name="Footer Placeholder 4" svg:x="3.8468in" svg:y="6.87349in" svg:width="5.16667in" svg:height="0.3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26" presentation:style-name="a171" draw:name="Slide Number Placeholder 5" svg:x="9.18749in" svg:y="6.74849in" svg:width="0.55in" svg:height="0.55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</draw:text-box>
        <svg:title/>
        <svg:desc/>
      </draw:frame>
      <presentation:notes style:page-layout-name="pageLayout2" draw:style-name="a204">
        <draw:frame draw:id="id7" presentation:style-name="a174" draw:name="頁首版面配置區 1" svg:x="0in" svg:y="0in" svg:width="3.25in" svg:height="0.5in" presentation:class="head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8" presentation:style-name="a179" draw:name="日期版面配置區 2" svg:x="4.24826in" svg:y="0in" svg:width="3.25in" svg:height="0.5in" presentation:class="date-time" presentation:placeholder="false">
          <draw:text-box>
            <text:p text:style-name="a178" text:class-names="" text:cond-style-name=""><text:span text:style-name="a175" text:class-names=""><text:date text:fixed="false" style:data-style-name="a176">2015/9/19</text:date></text:span><text:span text:style-name="a1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80" draw:name="投影片圖像版面配置區 3">
          <svg:title/>
          <svg:desc/>
        </draw:page-thumbnail>
        <draw:frame draw:id="id10" presentation:style-name="a196" draw:name="備忘稿版面配置區 4" svg:x="0.75in" svg:y="4.75in" svg:width="6in" svg:height="4.5in" presentation:class="notes" presentation:placeholder="false">
          <draw:text-box>
            <text:p text:style-name="a182" text:class-names="" text:cond-style-name=""><text:span text:style-name="a181" text:class-names="">按一下以編輯母片文字樣式</text:span></text:p>
            <text:list text:style-name="a185">
              <text:list-item>
                <text:list text:style-name="a185">
                  <text:list-item>
                    <text:p text:style-name="a184" text:class-names="" text:cond-style-name=""><text:span text:style-name="a183" text:class-names="">第二層</text:span></text:p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p text:style-name="a187" text:class-names="" text:cond-style-name=""><text:span text:style-name="a1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list text:style-name="a191">
                          <text:list-item>
                            <text:p text:style-name="a190" text:class-names="" text:cond-style-name=""><text:span text:style-name="a1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2" text:class-names="">第五層</text:span><text:span text:style-name="a1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9" draw:name="頁尾版面配置區 5" svg:x="0in" svg:y="9.49826in" svg:width="3.25in" svg:height="0.5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2" presentation:style-name="a203" draw:name="投影片編號版面配置區 6" svg:x="4.24826in" svg:y="9.49826in" svg:width="3.25in" svg:height="0.5in" presentation:class="page-number" presentation:placeholder="false">
          <draw:text-box>
            <text:p text:style-name="a202" text:class-names="" text:cond-style-name=""><text:span text:style-name="a200" text:class-names=""><text:page-number style:num-format="1" text:fixed="false">‹#›</text:page-number></text:span><text:span text:style-name="a201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205">
      <draw:custom-shape svg:x="-0.0026in" svg:y="-0.00101in" svg:width="10.0026in" svg:height="7.50101in" draw:id="id27" draw:style-name="a208" draw:name="Freeform 7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3352800 2002901" draw:enhanced-path="M 0 2002901 L 2836585 0 3352800 270 3352800 2002901 0 2002901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2002901"/>
          <draw:equation draw:name="f8" draw:formula="0 * ?f5 / 3352800"/>
          <draw:equation draw:name="f9" draw:formula="3352800 * ?f5 / 3352800"/>
          <draw:equation draw:name="f10" draw:formula="2002901 * ?f4 / 2002901"/>
          <draw:equation draw:name="f11" draw:formula="2836585 * ?f5 / 3352800"/>
          <draw:equation draw:name="f12" draw:formula="0 * ?f4 / 2002901"/>
          <draw:equation draw:name="f13" draw:formula="270 * ?f4 / 2002901"/>
          <draw:equation draw:name="f14" draw:formula="?f8 / ?f6"/>
          <draw:equation draw:name="f15" draw:formula="?f10 / ?f7"/>
          <draw:equation draw:name="f16" draw:formula="?f11 / ?f6"/>
          <draw:equation draw:name="f17" draw:formula="?f12 / ?f7"/>
          <draw:equation draw:name="f18" draw:formula="?f9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custom-shape svg:x="0in" svg:y="2.89583in" svg:width="3.90625in" svg:height="4.60417in" draw:id="id28" draw:style-name="a211" draw:name="Right Triangle 6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9" presentation:style-name="a215" draw:transform="translate(-3.09in -0.66027in) rotate(-5.5676) translate(3.98611in 2.54866in)" draw:name="Title 1" svg:width="6.18in" svg:height="1.32055in" presentation:class="title" presentation:placeholder="false">
        <draw:text-box>
          <text:p text:style-name="a214" text:class-names="" text:cond-style-name=""><text:span text:style-name="a212" text:class-names="">按一下以編輯母片標題樣式</text:span><text:span text:style-name="a213" text:class-names=""/></text:p>
        </draw:text-box>
        <svg:title/>
        <svg:desc/>
      </draw:frame>
      <draw:frame draw:id="id30" presentation:style-name="a219" draw:transform="translate(-3.56in -0.18in) rotate(-5.5676) translate(4.89in 2.87937in)" draw:name="Text Placeholder 2" svg:width="7.12in" svg:height="0.36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按一下以編輯母片文字樣式</text:span></text:p>
            </text:list-item>
          </text:list>
        </draw:text-box>
        <svg:title/>
        <svg:desc/>
      </draw:frame>
      <draw:frame draw:id="id31" presentation:style-name="a224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2015/9/19</text:date></text:span><text:span text:style-name="a222" text:class-names=""/></text:p>
        </draw:text-box>
        <svg:title/>
        <svg:desc/>
      </draw:frame>
      <draw:frame draw:id="id32" presentation:style-name="a227" draw:name="Footer Placeholder 4" svg:x="3.8468in" svg:y="6.87349in" svg:width="5.16667in" svg:height="0.3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3" presentation:style-name="a231" draw:name="Slide Number Placeholder 5" svg:x="9.18749in" svg:y="6.74849in" svg:width="0.55in" svg:height="0.55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#›</text:page-number></text:span><text:span text:style-name="a229" text:class-names=""/></text:p>
        </draw:text-box>
        <svg:title/>
        <svg:desc/>
      </draw:frame>
      <presentation:notes style:page-layout-name="pageLayout2" draw:style-name="a264">
        <draw:frame draw:id="id7" presentation:style-name="a234" draw:name="頁首版面配置區 1" svg:x="0in" svg:y="0in" svg:width="3.25in" svg:height="0.5in" presentation:class="header" presentation:placeholder="false">
          <draw:text-box>
            <text:p text:style-name="a233" text:class-names="" text:cond-style-name=""><text:span text:style-name="a232" text:class-names=""/></text:p>
          </draw:text-box>
          <svg:title/>
          <svg:desc/>
        </draw:frame>
        <draw:frame draw:id="id8" presentation:style-name="a239" draw:name="日期版面配置區 2" svg:x="4.24826in" svg:y="0in" svg:width="3.25in" svg:height="0.5in" presentation:class="date-time" presentation:placeholder="false">
          <draw:text-box>
            <text:p text:style-name="a238" text:class-names="" text:cond-style-name=""><text:span text:style-name="a235" text:class-names=""><text:date text:fixed="false" style:data-style-name="a236">2015/9/19</text:date></text:span><text:span text:style-name="a23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40" draw:name="投影片圖像版面配置區 3">
          <svg:title/>
          <svg:desc/>
        </draw:page-thumbnail>
        <draw:frame draw:id="id10" presentation:style-name="a256" draw:name="備忘稿版面配置區 4" svg:x="0.75in" svg:y="4.75in" svg:width="6in" svg:height="4.5in" presentation:class="notes" presentation:placeholder="false">
          <draw:text-box>
            <text:p text:style-name="a242" text:class-names="" text:cond-style-name=""><text:span text:style-name="a241" text:class-names="">按一下以編輯母片文字樣式</text:span></text:p>
            <text:list text:style-name="a245">
              <text:list-item>
                <text:list text:style-name="a245">
                  <text:list-item>
                    <text:p text:style-name="a244" text:class-names="" text:cond-style-name=""><text:span text:style-name="a243" text:class-names="">第二層</text:span></text:p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p text:style-name="a247" text:class-names="" text:cond-style-name=""><text:span text:style-name="a2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list text:style-name="a251">
                          <text:list-item>
                            <text:p text:style-name="a250" text:class-names="" text:cond-style-name=""><text:span text:style-name="a2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2" text:class-names="">第五層</text:span><text:span text:style-name="a2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59" draw:name="頁尾版面配置區 5" svg:x="0in" svg:y="9.49826in" svg:width="3.25in" svg:height="0.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2" presentation:style-name="a263" draw:name="投影片編號版面配置區 6" svg:x="4.24826in" svg:y="9.49826in" svg:width="3.25in" svg:height="0.5in" presentation:class="page-number" presentation:placeholder="false">
          <draw:text-box>
            <text:p text:style-name="a262" text:class-names="" text:cond-style-name=""><text:span text:style-name="a260" text:class-names=""><text:page-number style:num-format="1" text:fixed="false">‹#›</text:page-number></text:span><text:span text:style-name="a261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65">
      <draw:custom-shape svg:x="-0.0026in" svg:y="5.52344in" svg:width="3.90885in" svg:height="1.97656in" draw:id="id34" draw:layer="Master1-bg" draw:style-name="a268" draw:name="Freeform 6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35" draw:layer="Master1-bg" draw:style-name="a271" draw:name="Freeform 7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36" presentation:style-name="a287" draw:name="Content Placeholder 2" svg:x="0.9in" svg:y="1.2in" svg:width="3.5in" svg:height="4.06in" presentation:class="object" presentation:placeholder="false">
        <draw:text-box>
          <text:p text:style-name="a273" text:class-names="" text:cond-style-name=""><text:span text:style-name="a272" text:class-names="">按一下以編輯母片文字樣式</text:span></text:p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第二層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第三層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第五層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03" draw:name="Content Placeholder 3" svg:x="5.14in" svg:y="1.2in" svg:width="3.5in" svg:height="4.06in" presentation:class="object" presentation:placeholder="false">
        <draw:text-box>
          <text:p text:style-name="a289" text:class-names="" text:cond-style-name=""><text:span text:style-name="a288" text:class-names="">按一下以編輯母片文字樣式</text:span></text:p>
          <text:list text:style-name="a292">
            <text:list-item>
              <text:list text:style-name="a292">
                <text:list-item>
                  <text:p text:style-name="a291" text:class-names="" text:cond-style-name=""><text:span text:style-name="a290" text:class-names="">第二層</text:span></text:p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p text:style-name="a294" text:class-names="" text:cond-style-name=""><text:span text:style-name="a293" text:class-names="">第三層</text:span></text:p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p text:style-name="a297" text:class-names="" text:cond-style-name=""><text:span text:style-name="a2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list text:style-name="a302">
                            <text:list-item>
                              <text:p text:style-name="a301" text:class-names="" text:cond-style-name=""><text:span text:style-name="a299" text:class-names="">第五層</text:span><text:span text:style-name="a3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8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307" text:class-names="" text:cond-style-name=""><text:span text:style-name="a304" text:class-names=""><text:date text:fixed="false" style:data-style-name="a305">2015/9/19</text:date></text:span><text:span text:style-name="a306" text:class-names=""/></text:p>
        </draw:text-box>
        <svg:title/>
        <svg:desc/>
      </draw:frame>
      <draw:frame draw:id="id39" presentation:style-name="a311" draw:name="Footer Placeholder 5" svg:x="3.8468in" svg:y="6.87349in" svg:width="5.16667in" svg:height="0.3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0" presentation:style-name="a315" draw:name="Slide Number Placeholder 6" svg:x="9.18749in" svg:y="6.74849in" svg:width="0.55in" svg:height="0.55in" presentation:class="page-number" presentation:placeholder="false">
        <draw:text-box>
          <text:p text:style-name="a314" text:class-names="" text:cond-style-name=""><text:span text:style-name="a312" text:class-names=""><text:page-number style:num-format="1" text:fixed="false">‹#›</text:page-number></text:span><text:span text:style-name="a313" text:class-names=""/></text:p>
        </draw:text-box>
        <svg:title/>
        <svg:desc/>
      </draw:frame>
      <draw:frame draw:id="id41" presentation:style-name="a319" draw:name="Title 7" svg:x="0.9in" svg:y="0.4in" svg:width="8.225in" svg:height="0.6in" presentation:class="title" presentation:placeholder="false">
        <draw:text-box>
          <text:p text:style-name="a318" text:class-names="" text:cond-style-name=""><text:span text:style-name="a316" text:class-names="">按一下以編輯母片標題樣式</text:span><text:span text:style-name="a317" text:class-names=""/></text:p>
        </draw:text-box>
        <svg:title/>
        <svg:desc/>
      </draw:frame>
      <presentation:notes style:page-layout-name="pageLayout2" draw:style-name="a352">
        <draw:frame draw:id="id7" presentation:style-name="a322" draw:name="頁首版面配置區 1" svg:x="0in" svg:y="0in" svg:width="3.25in" svg:height="0.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8" presentation:style-name="a327" draw:name="日期版面配置區 2" svg:x="4.24826in" svg:y="0in" svg:width="3.25in" svg:height="0.5in" presentation:class="date-time" presentation:placeholder="false">
          <draw:text-box>
            <text:p text:style-name="a326" text:class-names="" text:cond-style-name=""><text:span text:style-name="a323" text:class-names=""><text:date text:fixed="false" style:data-style-name="a324">2015/9/19</text:date></text:span><text:span text:style-name="a32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28" draw:name="投影片圖像版面配置區 3">
          <svg:title/>
          <svg:desc/>
        </draw:page-thumbnail>
        <draw:frame draw:id="id10" presentation:style-name="a344" draw:name="備忘稿版面配置區 4" svg:x="0.75in" svg:y="4.75in" svg:width="6in" svg:height="4.5in" presentation:class="notes" presentation:placeholder="false">
          <draw:text-box>
            <text:p text:style-name="a330" text:class-names="" text:cond-style-name=""><text:span text:style-name="a329" text:class-names="">按一下以編輯母片文字樣式</text:span></text:p>
            <text:list text:style-name="a333">
              <text:list-item>
                <text:list text:style-name="a333">
                  <text:list-item>
                    <text:p text:style-name="a332" text:class-names="" text:cond-style-name=""><text:span text:style-name="a331" text:class-names="">第二層</text:span></text:p>
                  </text:list-item>
                </text:list>
              </text:list-item>
            </text:list>
            <text:list text:style-name="a336">
              <text:list-item>
                <text:list text:style-name="a336">
                  <text:list-item>
                    <text:list text:style-name="a336">
                      <text:list-item>
                        <text:p text:style-name="a335" text:class-names="" text:cond-style-name=""><text:span text:style-name="a33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9">
              <text:list-item>
                <text:list text:style-name="a339">
                  <text:list-item>
                    <text:list text:style-name="a339">
                      <text:list-item>
                        <text:list text:style-name="a339">
                          <text:list-item>
                            <text:p text:style-name="a338" text:class-names="" text:cond-style-name=""><text:span text:style-name="a33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0" text:class-names="">第五層</text:span><text:span text:style-name="a34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47" draw:name="頁尾版面配置區 5" svg:x="0in" svg:y="9.49826in" svg:width="3.25in" svg:height="0.5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2" presentation:style-name="a351" draw:name="投影片編號版面配置區 6" svg:x="4.24826in" svg:y="9.49826in" svg:width="3.25in" svg:height="0.5in" presentation:class="page-number" presentation:placeholder="false">
          <draw:text-box>
            <text:p text:style-name="a350" text:class-names="" text:cond-style-name=""><text:span text:style-name="a348" text:class-names=""><text:page-number style:num-format="1" text:fixed="false">‹#›</text:page-number></text:span><text:span text:style-name="a349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53">
      <draw:custom-shape svg:x="-0.0026in" svg:y="5.52344in" svg:width="3.90885in" svg:height="1.97656in" draw:id="id42" draw:layer="Master1-bg" draw:style-name="a356" draw:name="Freeform 6">
        <svg:title/>
        <svg:desc/>
        <text:p text:style-name="a355" text:class-names="" text:cond-style-name=""><text:span text:style-name="a354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43" draw:layer="Master1-bg" draw:style-name="a359" draw:name="Freeform 7">
        <svg:title/>
        <svg:desc/>
        <text:p text:style-name="a358" text:class-names="" text:cond-style-name=""><text:span text:style-name="a357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44" presentation:style-name="a363" draw:name="Title 1" svg:x="0.9in" svg:y="0.4in" svg:width="8.225in" svg:height="0.6in" presentation:class="title" presentation:placeholder="false">
        <draw:text-box>
          <text:p text:style-name="a362" text:class-names="" text:cond-style-name=""><text:span text:style-name="a360" text:class-names="">按一下以編輯母片標題樣式</text:span><text:span text:style-name="a361" text:class-names=""/></text:p>
        </draw:text-box>
        <svg:title/>
        <svg:desc/>
      </draw:frame>
      <draw:frame draw:id="id45" presentation:style-name="a367" draw:name="Text Placeholder 2" svg:x="0.9in" svg:y="1.2in" svg:width="3.5in" svg:height="0.6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</draw:text-box>
        <svg:title/>
        <svg:desc/>
      </draw:frame>
      <draw:frame draw:id="id46" presentation:style-name="a383" draw:name="Content Placeholder 3" svg:x="0.89583in" svg:y="1.86116in" svg:width="3.5in" svg:height="3.4in" presentation:class="object" presentation:placeholder="false">
        <draw:text-box>
          <text:p text:style-name="a369" text:class-names="" text:cond-style-name=""><text:span text:style-name="a368" text:class-names="">按一下以編輯母片文字樣式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第二層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第三層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第五層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87" draw:name="Text Placeholder 4" svg:x="5.14in" svg:y="1.2in" svg:width="3.5in" svg:height="0.6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按一下以編輯母片文字樣式</text:span></text:p>
            </text:list-item>
          </text:list>
        </draw:text-box>
        <svg:title/>
        <svg:desc/>
      </draw:frame>
      <draw:frame draw:id="id48" presentation:style-name="a403" draw:name="Content Placeholder 5" svg:x="5.14in" svg:y="1.86116in" svg:width="3.5in" svg:height="3.4in" presentation:class="object" presentation:placeholder="false">
        <draw:text-box>
          <text:p text:style-name="a389" text:class-names="" text:cond-style-name=""><text:span text:style-name="a388" text:class-names="">按一下以編輯母片文字樣式</text:span></text:p>
          <text:list text:style-name="a392">
            <text:list-item>
              <text:list text:style-name="a392">
                <text:list-item>
                  <text:p text:style-name="a391" text:class-names="" text:cond-style-name=""><text:span text:style-name="a390" text:class-names="">第二層</text:span></text:p>
                </text:list-item>
              </text:list>
            </text:list-item>
          </text:list>
          <text:list text:style-name="a395">
            <text:list-item>
              <text:list text:style-name="a395">
                <text:list-item>
                  <text:list text:style-name="a395">
                    <text:list-item>
                      <text:p text:style-name="a394" text:class-names="" text:cond-style-name=""><text:span text:style-name="a393" text:class-names="">第三層</text:span></text:p>
                    </text:list-item>
                  </text:list>
                </text:list-item>
              </text:list>
            </text:list-item>
          </text:list>
          <text:list text:style-name="a398">
            <text:list-item>
              <text:list text:style-name="a398">
                <text:list-item>
                  <text:list text:style-name="a398">
                    <text:list-item>
                      <text:list text:style-name="a398">
                        <text:list-item>
                          <text:p text:style-name="a397" text:class-names="" text:cond-style-name=""><text:span text:style-name="a39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list text:style-name="a402">
                            <text:list-item>
                              <text:p text:style-name="a401" text:class-names="" text:cond-style-name=""><text:span text:style-name="a399" text:class-names="">第五層</text:span><text:span text:style-name="a4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08" draw:transform="translate(-1.19in -0.11in) rotate(-5.5676) translate(1.41in 6.53in)" draw:name="Date Placeholder 6" svg:width="2.38in" svg:height="0.22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2015/9/19</text:date></text:span><text:span text:style-name="a406" text:class-names=""/></text:p>
        </draw:text-box>
        <svg:title/>
        <svg:desc/>
      </draw:frame>
      <draw:frame draw:id="id50" presentation:style-name="a411" draw:name="Footer Placeholder 7" svg:x="3.8468in" svg:y="6.87349in" svg:width="5.16667in" svg:height="0.3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1" presentation:style-name="a415" draw:name="Slide Number Placeholder 8" svg:x="9.18749in" svg:y="6.74849in" svg:width="0.55in" svg:height="0.55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#›</text:page-number></text:span><text:span text:style-name="a413" text:class-names=""/></text:p>
        </draw:text-box>
        <svg:title/>
        <svg:desc/>
      </draw:frame>
      <presentation:notes style:page-layout-name="pageLayout2" draw:style-name="a448">
        <draw:frame draw:id="id7" presentation:style-name="a418" draw:name="頁首版面配置區 1" svg:x="0in" svg:y="0in" svg:width="3.25in" svg:height="0.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3" draw:name="日期版面配置區 2" svg:x="4.24826in" svg:y="0in" svg:width="3.25in" svg:height="0.5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2015/9/19</text:date></text:span><text:span text:style-name="a42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24" draw:name="投影片圖像版面配置區 3">
          <svg:title/>
          <svg:desc/>
        </draw:page-thumbnail>
        <draw:frame draw:id="id10" presentation:style-name="a440" draw:name="備忘稿版面配置區 4" svg:x="0.75in" svg:y="4.75in" svg:width="6in" svg:height="4.5in" presentation:class="notes" presentation:placeholder="false">
          <draw:text-box>
            <text:p text:style-name="a426" text:class-names="" text:cond-style-name=""><text:span text:style-name="a425" text:class-names="">按一下以編輯母片文字樣式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第二層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6" text:class-names="">第五層</text:span><text:span text:style-name="a43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43" draw:name="頁尾版面配置區 5" svg:x="0in" svg:y="9.49826in" svg:width="3.25in" svg:height="0.5in" presentation:class="foot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12" presentation:style-name="a447" draw:name="投影片編號版面配置區 6" svg:x="4.24826in" svg:y="9.49826in" svg:width="3.25in" svg:height="0.5in" presentation:class="page-number" presentation:placeholder="false">
          <draw:text-box>
            <text:p text:style-name="a446" text:class-names="" text:cond-style-name=""><text:span text:style-name="a444" text:class-names=""><text:page-number style:num-format="1" text:fixed="false">‹#›</text:page-number></text:span><text:span text:style-name="a445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9">
      <draw:custom-shape svg:x="-0.0026in" svg:y="5.52344in" svg:width="3.90885in" svg:height="1.97656in" draw:id="id52" draw:layer="Master1-bg" draw:style-name="a452" draw:name="Freeform 6">
        <svg:title/>
        <svg:desc/>
        <text:p text:style-name="a451" text:class-names="" text:cond-style-name=""><text:span text:style-name="a450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53" draw:layer="Master1-bg" draw:style-name="a455" draw:name="Freeform 7">
        <svg:title/>
        <svg:desc/>
        <text:p text:style-name="a454" text:class-names="" text:cond-style-name=""><text:span text:style-name="a453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54" presentation:style-name="a459" draw:name="Title 1" svg:x="0.9in" svg:y="0.4in" svg:width="8.225in" svg:height="0.6in" presentation:class="title" presentation:placeholder="false">
        <draw:text-box>
          <text:p text:style-name="a458" text:class-names="" text:cond-style-name=""><text:span text:style-name="a456" text:class-names="">按一下以編輯母片標題樣式</text:span><text:span text:style-name="a457" text:class-names=""/></text:p>
        </draw:text-box>
        <svg:title/>
        <svg:desc/>
      </draw:frame>
      <draw:frame draw:id="id55" presentation:style-name="a464" draw:transform="translate(-1.19in -0.11in) rotate(-5.5676) translate(1.41in 6.53in)" draw:name="Date Placeholder 2" svg:width="2.38in" svg:height="0.22in" presentation:class="date-time" presentation:placeholder="false">
        <draw:text-box>
          <text:p text:style-name="a463" text:class-names="" text:cond-style-name=""><text:span text:style-name="a460" text:class-names=""><text:date text:fixed="false" style:data-style-name="a461">2015/9/19</text:date></text:span><text:span text:style-name="a462" text:class-names=""/></text:p>
        </draw:text-box>
        <svg:title/>
        <svg:desc/>
      </draw:frame>
      <draw:frame draw:id="id56" presentation:style-name="a467" draw:name="Footer Placeholder 3" svg:x="3.8468in" svg:y="6.87349in" svg:width="5.16667in" svg:height="0.3in" presentation:class="footer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57" presentation:style-name="a471" draw:name="Slide Number Placeholder 4" svg:x="9.18749in" svg:y="6.74849in" svg:width="0.55in" svg:height="0.55in" presentation:class="page-number" presentation:placeholder="false">
        <draw:text-box>
          <text:p text:style-name="a470" text:class-names="" text:cond-style-name=""><text:span text:style-name="a468" text:class-names=""><text:page-number style:num-format="1" text:fixed="false">‹#›</text:page-number></text:span><text:span text:style-name="a469" text:class-names=""/></text:p>
        </draw:text-box>
        <svg:title/>
        <svg:desc/>
      </draw:frame>
      <presentation:notes style:page-layout-name="pageLayout2" draw:style-name="a504">
        <draw:frame draw:id="id7" presentation:style-name="a474" draw:name="頁首版面配置區 1" svg:x="0in" svg:y="0in" svg:width="3.25in" svg:height="0.5in" presentation:class="head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8" presentation:style-name="a479" draw:name="日期版面配置區 2" svg:x="4.24826in" svg:y="0in" svg:width="3.25in" svg:height="0.5in" presentation:class="date-time" presentation:placeholder="false">
          <draw:text-box>
            <text:p text:style-name="a478" text:class-names="" text:cond-style-name=""><text:span text:style-name="a475" text:class-names=""><text:date text:fixed="false" style:data-style-name="a476">2015/9/19</text:date></text:span><text:span text:style-name="a47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80" draw:name="投影片圖像版面配置區 3">
          <svg:title/>
          <svg:desc/>
        </draw:page-thumbnail>
        <draw:frame draw:id="id10" presentation:style-name="a496" draw:name="備忘稿版面配置區 4" svg:x="0.75in" svg:y="4.75in" svg:width="6in" svg:height="4.5in" presentation:class="notes" presentation:placeholder="false">
          <draw:text-box>
            <text:p text:style-name="a482" text:class-names="" text:cond-style-name=""><text:span text:style-name="a481" text:class-names="">按一下以編輯母片文字樣式</text:span></text:p>
            <text:list text:style-name="a485">
              <text:list-item>
                <text:list text:style-name="a485">
                  <text:list-item>
                    <text:p text:style-name="a484" text:class-names="" text:cond-style-name=""><text:span text:style-name="a483" text:class-names="">第二層</text:span></text:p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p text:style-name="a487" text:class-names="" text:cond-style-name=""><text:span text:style-name="a48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p text:style-name="a490" text:class-names="" text:cond-style-name=""><text:span text:style-name="a48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list text:style-name="a495">
                              <text:list-item>
                                <text:p text:style-name="a494" text:class-names="" text:cond-style-name=""><text:span text:style-name="a492" text:class-names="">第五層</text:span><text:span text:style-name="a49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99" draw:name="頁尾版面配置區 5" svg:x="0in" svg:y="9.49826in" svg:width="3.25in" svg:height="0.5in" presentation:class="footer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in" presentation:class="page-number" presentation:placeholder="false">
          <draw:text-box>
            <text:p text:style-name="a502" text:class-names="" text:cond-style-name=""><text:span text:style-name="a500" text:class-names=""><text:page-number style:num-format="1" text:fixed="false">‹#›</text:page-number></text:span><text:span text:style-name="a50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05">
      <draw:custom-shape svg:x="-0.0026in" svg:y="5.52344in" svg:width="3.90885in" svg:height="1.97656in" draw:id="id58" draw:layer="Master1-bg" draw:style-name="a508" draw:name="Freeform 6">
        <svg:title/>
        <svg:desc/>
        <text:p text:style-name="a507" text:class-names="" text:cond-style-name=""><text:span text:style-name="a506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59" draw:layer="Master1-bg" draw:style-name="a511" draw:name="Freeform 7">
        <svg:title/>
        <svg:desc/>
        <text:p text:style-name="a510" text:class-names="" text:cond-style-name=""><text:span text:style-name="a509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60" presentation:style-name="a516" draw:transform="translate(-1.19in -0.11in) rotate(-5.5676) translate(1.41in 6.53in)" draw:name="Date Placeholder 1" svg:width="2.38in" svg:height="0.22in" presentation:class="date-time" presentation:placeholder="false">
        <draw:text-box>
          <text:p text:style-name="a515" text:class-names="" text:cond-style-name=""><text:span text:style-name="a512" text:class-names=""><text:date text:fixed="false" style:data-style-name="a513">2015/9/19</text:date></text:span><text:span text:style-name="a514" text:class-names=""/></text:p>
        </draw:text-box>
        <svg:title/>
        <svg:desc/>
      </draw:frame>
      <draw:frame draw:id="id61" presentation:style-name="a519" draw:name="Footer Placeholder 2" svg:x="3.8468in" svg:y="6.87349in" svg:width="5.16667in" svg:height="0.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62" presentation:style-name="a523" draw:name="Slide Number Placeholder 3" svg:x="9.18749in" svg:y="6.74849in" svg:width="0.55in" svg:height="0.55in" presentation:class="page-number" presentation:placeholder="false">
        <draw:text-box>
          <text:p text:style-name="a522" text:class-names="" text:cond-style-name=""><text:span text:style-name="a520" text:class-names=""><text:page-number style:num-format="1" text:fixed="false">‹#›</text:page-number></text:span><text:span text:style-name="a521" text:class-names=""/></text:p>
        </draw:text-box>
        <svg:title/>
        <svg:desc/>
      </draw:frame>
      <presentation:notes style:page-layout-name="pageLayout2" draw:style-name="a556">
        <draw:frame draw:id="id7" presentation:style-name="a526" draw:name="頁首版面配置區 1" svg:x="0in" svg:y="0in" svg:width="3.25in" svg:height="0.5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title/>
          <svg:desc/>
        </draw:frame>
        <draw:frame draw:id="id8" presentation:style-name="a531" draw:name="日期版面配置區 2" svg:x="4.24826in" svg:y="0in" svg:width="3.25in" svg:height="0.5in" presentation:class="date-time" presentation:placeholder="false">
          <draw:text-box>
            <text:p text:style-name="a530" text:class-names="" text:cond-style-name=""><text:span text:style-name="a527" text:class-names=""><text:date text:fixed="false" style:data-style-name="a528">2015/9/19</text:date></text:span><text:span text:style-name="a52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32" draw:name="投影片圖像版面配置區 3">
          <svg:title/>
          <svg:desc/>
        </draw:page-thumbnail>
        <draw:frame draw:id="id10" presentation:style-name="a548" draw:name="備忘稿版面配置區 4" svg:x="0.75in" svg:y="4.75in" svg:width="6in" svg:height="4.5in" presentation:class="notes" presentation:placeholder="false">
          <draw:text-box>
            <text:p text:style-name="a534" text:class-names="" text:cond-style-name=""><text:span text:style-name="a533" text:class-names="">按一下以編輯母片文字樣式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list text:style-name="a547">
                              <text:list-item>
                                <text:p text:style-name="a546" text:class-names="" text:cond-style-name=""><text:span text:style-name="a544" text:class-names="">第五層</text:span><text:span text:style-name="a5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1" draw:name="頁尾版面配置區 5" svg:x="0in" svg:y="9.49826in" svg:width="3.25in" svg:height="0.5in" presentation:class="footer" presentation:placeholder="false">
          <draw:text-box>
            <text:p text:style-name="a550" text:class-names="" text:cond-style-name=""><text:span text:style-name="a549" text:class-names=""/></text:p>
          </draw:text-box>
          <svg:title/>
          <svg:desc/>
        </draw:frame>
        <draw:frame draw:id="id12" presentation:style-name="a555" draw:name="投影片編號版面配置區 6" svg:x="4.24826in" svg:y="9.49826in" svg:width="3.25in" svg:height="0.5in" presentation:class="page-number" presentation:placeholder="false">
          <draw:text-box>
            <text:p text:style-name="a554" text:class-names="" text:cond-style-name=""><text:span text:style-name="a552" text:class-names=""><text:page-number style:num-format="1" text:fixed="false">‹#›</text:page-number></text:span><text:span text:style-name="a553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57">
      <draw:custom-shape svg:x="0in" svg:y="2.89583in" svg:width="3.90625in" svg:height="4.60417in" draw:id="id63" draw:style-name="a560" draw:name="Right Triangle 16">
        <svg:title/>
        <svg:desc/>
        <text:p text:style-name="a559" text:class-names="" text:cond-style-name=""><text:span text:style-name="a55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width="7.5in" svg:height="8.44792in" draw:id="id64" draw:style-name="a563" draw:transform="translate(-3.75in -4.22396in) rotate(-1.5708) translate(4.22396in 3.75in)" draw:name="Right Triangle 17">
        <svg:title/>
        <svg:desc/>
        <text:p text:style-name="a562" text:class-names="" text:cond-style-name=""><text:span text:style-name="a56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65" presentation:style-name="a567" draw:transform="translate(-2.85in -0.59571in) rotate(-5.5676) translate(3.70841in 2.31935in)" draw:name="Title 1" svg:width="5.7in" svg:height="1.19141in" presentation:class="title" presentation:placeholder="false">
        <draw:text-box>
          <text:p text:style-name="a566" text:class-names="" text:cond-style-name=""><text:span text:style-name="a564" text:class-names="">按一下以編輯母片標題樣式</text:span><text:span text:style-name="a565" text:class-names=""/></text:p>
        </draw:text-box>
        <svg:title/>
        <svg:desc/>
      </draw:frame>
      <draw:frame draw:id="id66" presentation:style-name="a583" draw:name="Content Placeholder 2" svg:x="5.19417in" svg:y="2.86408in" svg:width="4.16424in" svg:height="3.63592in" presentation:class="object" presentation:placeholder="false">
        <draw:text-box>
          <text:p text:style-name="a569" text:class-names="" text:cond-style-name=""><text:span text:style-name="a568" text:class-names="">按一下以編輯母片文字樣式</text:span></text:p>
          <text:list text:style-name="a572">
            <text:list-item>
              <text:list text:style-name="a572">
                <text:list-item>
                  <text:p text:style-name="a571" text:class-names="" text:cond-style-name=""><text:span text:style-name="a570" text:class-names="">第二層</text:span></text:p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p text:style-name="a574" text:class-names="" text:cond-style-name=""><text:span text:style-name="a573" text:class-names="">第三層</text:span></text:p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p text:style-name="a577" text:class-names="" text:cond-style-name=""><text:span text:style-name="a5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2">
            <text:list-item>
              <text:list text:style-name="a582">
                <text:list-item>
                  <text:list text:style-name="a582">
                    <text:list-item>
                      <text:list text:style-name="a582">
                        <text:list-item>
                          <text:list text:style-name="a582">
                            <text:list-item>
                              <text:p text:style-name="a581" text:class-names="" text:cond-style-name=""><text:span text:style-name="a579" text:class-names="">第五層</text:span><text:span text:style-name="a5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7" draw:transform="translate(-3.16861in -0.34083in) rotate(-5.5676) translate(4.58807in 2.80516in)" draw:name="Text Placeholder 3" svg:width="6.33723in" svg:height="0.68166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按一下以編輯母片文字樣式</text:span></text:p>
            </text:list-item>
          </text:list>
        </draw:text-box>
        <svg:title/>
        <svg:desc/>
      </draw:frame>
      <draw:frame draw:id="id68" presentation:style-name="a592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2015/9/19</text:date></text:span><text:span text:style-name="a590" text:class-names=""/></text:p>
        </draw:text-box>
        <svg:title/>
        <svg:desc/>
      </draw:frame>
      <draw:frame draw:id="id69" presentation:style-name="a595" draw:name="Footer Placeholder 5" svg:x="3.8468in" svg:y="6.87349in" svg:width="5.16667in" svg:height="0.3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70" presentation:style-name="a599" draw:name="Slide Number Placeholder 6" svg:x="9.18749in" svg:y="6.74849in" svg:width="0.55in" svg:height="0.55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#›</text:page-number></text:span><text:span text:style-name="a597" text:class-names=""/></text:p>
        </draw:text-box>
        <svg:title/>
        <svg:desc/>
      </draw:frame>
      <presentation:notes style:page-layout-name="pageLayout2" draw:style-name="a632">
        <draw:frame draw:id="id7" presentation:style-name="a602" draw:name="頁首版面配置區 1" svg:x="0in" svg:y="0in" svg:width="3.25in" svg:height="0.5in" presentation:class="header" presentation:placeholder="false">
          <draw:text-box>
            <text:p text:style-name="a601" text:class-names="" text:cond-style-name=""><text:span text:style-name="a600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in" presentation:class="date-time" presentation:placeholder="false">
          <draw:text-box>
            <text:p text:style-name="a606" text:class-names="" text:cond-style-name=""><text:span text:style-name="a603" text:class-names=""><text:date text:fixed="false" style:data-style-name="a604">2015/9/19</text:date></text:span><text:span text:style-name="a60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08" draw:name="投影片圖像版面配置區 3">
          <svg:title/>
          <svg:desc/>
        </draw:page-thumbnail>
        <draw:frame draw:id="id10" presentation:style-name="a624" draw:name="備忘稿版面配置區 4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按一下以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1" draw:name="投影片編號版面配置區 6" svg:x="4.24826in" svg:y="9.49826in" svg:width="3.25in" svg:height="0.5in" presentation:class="page-number" presentation:placeholder="false">
          <draw:text-box>
            <text:p text:style-name="a630" text:class-names="" text:cond-style-name=""><text:span text:style-name="a628" text:class-names=""><text:page-number style:num-format="1" text:fixed="false">‹#›</text:page-number></text:span><text:span text:style-name="a629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33">
      <draw:frame draw:id="id71" presentation:style-name="a637" draw:name="Picture Placeholder 10" svg:x="2.21875in" svg:y="0in" svg:width="7.78125in" svg:height="7.5in" presentation:class="graphic" presentation:placeholder="false">
        <draw:text-box>
          <text:p text:style-name="a636" text:class-names="" text:cond-style-name=""><text:span text:style-name="a634" text:class-names="">按一下圖示以新增圖片</text:span><text:span text:style-name="a635" text:class-names=""/></text:p>
        </draw:text-box>
        <svg:title/>
        <svg:desc/>
      </draw:frame>
      <draw:custom-shape svg:x="0in" svg:y="2.89583in" svg:width="3.90625in" svg:height="4.60417in" draw:id="id72" draw:style-name="a640" draw:name="Right Triangle 8">
        <svg:title/>
        <svg:desc/>
        <text:p text:style-name="a639" text:class-names="" text:cond-style-name=""><text:span text:style-name="a63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custom-shape svg:x="0in" svg:y="5.52083in" svg:width="3.90625in" svg:height="1.97917in" draw:id="id73" draw:style-name="a643" draw:name="Freeform 9">
        <svg:title/>
        <svg:desc/>
        <text:p text:style-name="a642" text:class-names="" text:cond-style-name=""><text:span text:style-name="a641" text:class-names=""/></text:p>
        <draw:enhanced-geometry xmlns:dr3d="urn:oasis:names:tc:opendocument:xmlns:dr3d:1.0" draw:type="non-primitive" svg:viewBox="0 0 3571875 1809750" draw:enhanced-path="M 0 1809750 L 2038350 0 3571875 1809750 0 1809750 Z N" draw:text-areas="?f18 ?f20 ?f19 ?f21" draw:glue-points="?f13 ?f14 ?f15 ?f16 ?f17 ?f14 ?f13 ?f14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1875"/>
          <draw:equation draw:name="f7" draw:formula="?f4 / 1809750"/>
          <draw:equation draw:name="f8" draw:formula="0 * ?f5 / 3571875"/>
          <draw:equation draw:name="f9" draw:formula="3571875 * ?f5 / 3571875"/>
          <draw:equation draw:name="f10" draw:formula="1809750 * ?f4 / 1809750"/>
          <draw:equation draw:name="f11" draw:formula="0 * ?f4 / 1809750"/>
          <draw:equation draw:name="f12" draw:formula="2038350 * ?f5 / 3571875"/>
          <draw:equation draw:name="f13" draw:formula="?f8 / ?f6"/>
          <draw:equation draw:name="f14" draw:formula="?f10 / ?f7"/>
          <draw:equation draw:name="f15" draw:formula="?f12 / ?f6"/>
          <draw:equation draw:name="f16" draw:formula="?f11 / ?f7"/>
          <draw:equation draw:name="f17" draw:formula="?f9 / ?f6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74" presentation:style-name="a647" draw:transform="translate(-3in -0.47432in) rotate(-5.5676) translate(3.73403in 2.35261in)" draw:name="Title 1" svg:width="6in" svg:height="0.94865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75" presentation:style-name="a651" draw:transform="translate(-3.33363in -0.405in) rotate(-5.5676) translate(4.58415in 2.78966in)" draw:name="Text Placeholder 3" svg:width="6.66726in" svg:height="0.81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按一下以編輯母片文字樣式</text:span></text:p>
            </text:list-item>
          </text:list>
        </draw:text-box>
        <svg:title/>
        <svg:desc/>
      </draw:frame>
      <draw:frame draw:id="id76" presentation:style-name="a656" draw:transform="translate(-1.19in -0.11in) rotate(-5.5676) translate(1.41in 6.53in)" draw:name="Date Placeholder 4" svg:width="2.38in" svg:height="0.22in" presentation:class="date-time" presentation:placeholder="false">
        <draw:text-box>
          <text:p text:style-name="a655" text:class-names="" text:cond-style-name=""><text:span text:style-name="a652" text:class-names=""><text:date text:fixed="false" style:data-style-name="a653">2015/9/19</text:date></text:span><text:span text:style-name="a654" text:class-names=""/></text:p>
        </draw:text-box>
        <svg:title/>
        <svg:desc/>
      </draw:frame>
      <draw:frame draw:id="id77" presentation:style-name="a659" draw:name="Footer Placeholder 5" svg:x="3.8468in" svg:y="6.87349in" svg:width="5.16667in" svg:height="0.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78" presentation:style-name="a663" draw:name="Slide Number Placeholder 6" svg:x="9.18749in" svg:y="6.74849in" svg:width="0.55in" svg:height="0.55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>‹#›</text:page-number></text:span><text:span text:style-name="a661" text:class-names=""/></text:p>
        </draw:text-box>
        <svg:title/>
        <svg:desc/>
      </draw:frame>
      <presentation:notes style:page-layout-name="pageLayout2" draw:style-name="a696">
        <draw:frame draw:id="id7" presentation:style-name="a666" draw:name="頁首版面配置區 1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8" presentation:style-name="a671" draw:name="日期版面配置區 2" svg:x="4.24826in" svg:y="0in" svg:width="3.25in" svg:height="0.5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2015/9/19</text:date></text:span><text:span text:style-name="a66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72" draw:name="投影片圖像版面配置區 3">
          <svg:title/>
          <svg:desc/>
        </draw:page-thumbnail>
        <draw:frame draw:id="id10" presentation:style-name="a688" draw:name="備忘稿版面配置區 4" svg:x="0.75in" svg:y="4.75in" svg:width="6in" svg:height="4.5in" presentation:class="notes" presentation:placeholder="false">
          <draw:text-box>
            <text:p text:style-name="a674" text:class-names="" text:cond-style-name=""><text:span text:style-name="a673" text:class-names="">按一下以編輯母片文字樣式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第二層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list text:style-name="a687">
                          <text:list-item>
                            <text:list text:style-name="a687">
                              <text:list-item>
                                <text:p text:style-name="a686" text:class-names="" text:cond-style-name=""><text:span text:style-name="a684" text:class-names="">第五層</text:span><text:span text:style-name="a6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1" draw:name="頁尾版面配置區 5" svg:x="0in" svg:y="9.49826in" svg:width="3.25in" svg:height="0.5in" presentation:class="foot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2" presentation:style-name="a695" draw:name="投影片編號版面配置區 6" svg:x="4.24826in" svg:y="9.49826in" svg:width="3.25in" svg:height="0.5in" presentation:class="page-number" presentation:placeholder="false">
          <draw:text-box>
            <text:p text:style-name="a694" text:class-names="" text:cond-style-name=""><text:span text:style-name="a692" text:class-names=""><text:page-number style:num-format="1" text:fixed="false">‹#›</text:page-number></text:span><text:span text:style-name="a693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97">
      <draw:custom-shape svg:x="-0.0026in" svg:y="5.52344in" svg:width="3.90885in" svg:height="1.97656in" draw:id="id79" draw:layer="Master1-bg" draw:style-name="a700" draw:name="Freeform 6">
        <svg:title/>
        <svg:desc/>
        <text:p text:style-name="a699" text:class-names="" text:cond-style-name=""><text:span text:style-name="a698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80" draw:layer="Master1-bg" draw:style-name="a703" draw:name="Freeform 7">
        <svg:title/>
        <svg:desc/>
        <text:p text:style-name="a702" text:class-names="" text:cond-style-name=""><text:span text:style-name="a701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1" presentation:style-name="a707" draw:name="Title 1" svg:x="0.9in" svg:y="0.4in" svg:width="8.225in" svg:height="0.6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title/>
        <svg:desc/>
      </draw:frame>
      <draw:frame draw:id="id82" presentation:style-name="a724" draw:name="Vertical Text Placeholder 2" svg:x="0.9in" svg:y="1.20366in" svg:width="8.225in" svg:height="3.91497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按一下以編輯母片文字樣式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第二層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第三層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第五層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29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728" text:class-names="" text:cond-style-name=""><text:span text:style-name="a725" text:class-names=""><text:date text:fixed="false" style:data-style-name="a726">2015/9/19</text:date></text:span><text:span text:style-name="a727" text:class-names=""/></text:p>
        </draw:text-box>
        <svg:title/>
        <svg:desc/>
      </draw:frame>
      <draw:frame draw:id="id84" presentation:style-name="a732" draw:name="Footer Placeholder 4" svg:x="3.8468in" svg:y="6.87349in" svg:width="5.16667in" svg:height="0.3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85" presentation:style-name="a736" draw:name="Slide Number Placeholder 5" svg:x="9.18749in" svg:y="6.74849in" svg:width="0.55in" svg:height="0.55in" presentation:class="page-number" presentation:placeholder="false">
        <draw:text-box>
          <text:p text:style-name="a735" text:class-names="" text:cond-style-name=""><text:span text:style-name="a733" text:class-names=""><text:page-number style:num-format="1" text:fixed="false">‹#›</text:page-number></text:span><text:span text:style-name="a734" text:class-names=""/></text:p>
        </draw:text-box>
        <svg:title/>
        <svg:desc/>
      </draw:frame>
      <presentation:notes style:page-layout-name="pageLayout2" draw:style-name="a769">
        <draw:frame draw:id="id7" presentation:style-name="a739" draw:name="頁首版面配置區 1" svg:x="0in" svg:y="0in" svg:width="3.25in" svg:height="0.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8" presentation:style-name="a744" draw:name="日期版面配置區 2" svg:x="4.24826in" svg:y="0in" svg:width="3.25in" svg:height="0.5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2015/9/19</text:date></text:span><text:span text:style-name="a74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45" draw:name="投影片圖像版面配置區 3">
          <svg:title/>
          <svg:desc/>
        </draw:page-thumbnail>
        <draw:frame draw:id="id10" presentation:style-name="a761" draw:name="備忘稿版面配置區 4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按一下以編輯母片文字樣式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第二層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7" text:class-names="">第五層</text:span><text:span text:style-name="a7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64" draw:name="頁尾版面配置區 5" svg:x="0in" svg:y="9.49826in" svg:width="3.25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2" presentation:style-name="a768" draw:name="投影片編號版面配置區 6" svg:x="4.24826in" svg:y="9.49826in" svg:width="3.25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70">
      <draw:custom-shape svg:x="-0.0026in" svg:y="5.52344in" svg:width="3.90885in" svg:height="1.97656in" draw:id="id86" draw:layer="Master1-bg" draw:style-name="a773" draw:name="Freeform 6">
        <svg:title/>
        <svg:desc/>
        <text:p text:style-name="a772" text:class-names="" text:cond-style-name=""><text:span text:style-name="a771" text:class-names=""/></text:p>
        <draw:enhanced-geometry xmlns:dr3d="urn:oasis:names:tc:opendocument:xmlns:dr3d:1.0" draw:type="non-primitive" svg:viewBox="0 0 3574257 1807368" draw:enhanced-path="M 2382 1807368 L 0 0 2045494 1 3574257 1807368 2382 1807368 Z N" draw:text-areas="?f22 ?f24 ?f23 ?f25" draw:glue-points="?f15 ?f16 ?f17 ?f18 ?f19 ?f20 ?f21 ?f16 ?f15 ?f16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74257"/>
          <draw:equation draw:name="f7" draw:formula="?f4 / 1807368"/>
          <draw:equation draw:name="f8" draw:formula="2382 * ?f5 / 3574257"/>
          <draw:equation draw:name="f9" draw:formula="1807368 * ?f4 / 1807368"/>
          <draw:equation draw:name="f10" draw:formula="0 * ?f5 / 3574257"/>
          <draw:equation draw:name="f11" draw:formula="0 * ?f4 / 1807368"/>
          <draw:equation draw:name="f12" draw:formula="3574257 * ?f5 / 3574257"/>
          <draw:equation draw:name="f13" draw:formula="2045494 * ?f5 / 3574257"/>
          <draw:equation draw:name="f14" draw:formula="1 * ?f4 / 1807368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3 / ?f6"/>
          <draw:equation draw:name="f20" draw:formula="?f14 / ?f7"/>
          <draw:equation draw:name="f21" draw:formula="?f12 / ?f6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svg:x="-0.0026in" svg:y="5.52416in" svg:width="10.0026in" svg:height="1.97584in" draw:id="id87" draw:layer="Master1-bg" draw:style-name="a776" draw:name="Freeform 7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3352800 527584" draw:enhanced-path="M 0 527584 L 748227 0 3352800 271 3352800 527584 0 527584 Z N" draw:text-areas="?f20 ?f22 ?f21 ?f23" draw:glue-points="?f14 ?f15 ?f16 ?f17 ?f18 ?f19 ?f18 ?f15 ?f14 ?f15" draw:glue-point-leaving-directions="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352800"/>
          <draw:equation draw:name="f7" draw:formula="?f4 / 527584"/>
          <draw:equation draw:name="f8" draw:formula="0 * ?f5 / 3352800"/>
          <draw:equation draw:name="f9" draw:formula="3352800 * ?f5 / 3352800"/>
          <draw:equation draw:name="f10" draw:formula="527584 * ?f4 / 527584"/>
          <draw:equation draw:name="f11" draw:formula="0 * ?f4 / 527584"/>
          <draw:equation draw:name="f12" draw:formula="271 * ?f4 / 527584"/>
          <draw:equation draw:name="f13" draw:formula="748227 * ?f5 / 3352800"/>
          <draw:equation draw:name="f14" draw:formula="?f8 / ?f6"/>
          <draw:equation draw:name="f15" draw:formula="?f10 / ?f7"/>
          <draw:equation draw:name="f16" draw:formula="?f13 / ?f6"/>
          <draw:equation draw:name="f17" draw:formula="?f11 / ?f7"/>
          <draw:equation draw:name="f18" draw:formula="?f9 / ?f6"/>
          <draw:equation draw:name="f19" draw:formula="?f12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88" presentation:style-name="a780" draw:name="Vertical Title 1" svg:x="7.25in" svg:y="0.30035in" svg:width="2.25in" svg:height="5.11632in" presentation:class="title" presentation:placeholder="false">
        <draw:text-box>
          <text:p text:style-name="a779" text:class-names="" text:cond-style-name=""><text:span text:style-name="a777" text:class-names="">按一下以編輯母片標題樣式</text:span><text:span text:style-name="a778" text:class-names=""/></text:p>
        </draw:text-box>
        <svg:title/>
        <svg:desc/>
      </draw:frame>
      <draw:frame draw:id="id89" presentation:style-name="a797" draw:name="Vertical Text Placeholder 2" svg:x="0.5in" svg:y="0.30035in" svg:width="6.58333in" svg:height="5.11632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按一下以編輯母片文字樣式</text:span></text:p>
            </text:list-item>
          </text:list>
          <text:list text:style-name="a786">
            <text:list-item>
              <text:list text:style-name="a786">
                <text:list-item>
                  <text:p text:style-name="a785" text:class-names="" text:cond-style-name=""><text:span text:style-name="a784" text:class-names="">第二層</text:span></text:p>
                </text:list-item>
              </text:list>
            </text:list-item>
          </text:list>
          <text:list text:style-name="a789">
            <text:list-item>
              <text:list text:style-name="a789">
                <text:list-item>
                  <text:list text:style-name="a789">
                    <text:list-item>
                      <text:p text:style-name="a788" text:class-names="" text:cond-style-name=""><text:span text:style-name="a787" text:class-names="">第三層</text:span></text:p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p text:style-name="a791" text:class-names="" text:cond-style-name=""><text:span text:style-name="a7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3" text:class-names="">第五層</text:span><text:span text:style-name="a7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802" draw:transform="translate(-1.19in -0.11in) rotate(-5.5676) translate(1.41in 6.53in)" draw:name="Date Placeholder 3" svg:width="2.38in" svg:height="0.22in" presentation:class="date-time" presentation:placeholder="false">
        <draw:text-box>
          <text:p text:style-name="a801" text:class-names="" text:cond-style-name=""><text:span text:style-name="a798" text:class-names=""><text:date text:fixed="false" style:data-style-name="a799">2015/9/19</text:date></text:span><text:span text:style-name="a800" text:class-names=""/></text:p>
        </draw:text-box>
        <svg:title/>
        <svg:desc/>
      </draw:frame>
      <draw:frame draw:id="id91" presentation:style-name="a805" draw:name="Footer Placeholder 4" svg:x="3.8468in" svg:y="6.87349in" svg:width="5.16667in" svg:height="0.3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92" presentation:style-name="a809" draw:name="Slide Number Placeholder 5" svg:x="9.18749in" svg:y="6.74849in" svg:width="0.55in" svg:height="0.55in" presentation:class="page-number" presentation:placeholder="false">
        <draw:text-box>
          <text:p text:style-name="a808" text:class-names="" text:cond-style-name=""><text:span text:style-name="a806" text:class-names=""><text:page-number style:num-format="1" text:fixed="false">‹#›</text:page-number></text:span><text:span text:style-name="a807" text:class-names=""/></text:p>
        </draw:text-box>
        <svg:title/>
        <svg:desc/>
      </draw:frame>
      <presentation:notes style:page-layout-name="pageLayout2" draw:style-name="a842">
        <draw:frame draw:id="id7" presentation:style-name="a812" draw:name="頁首版面配置區 1" svg:x="0in" svg:y="0in" svg:width="3.25in" svg:height="0.5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8" presentation:style-name="a817" draw:name="日期版面配置區 2" svg:x="4.24826in" svg:y="0in" svg:width="3.25in" svg:height="0.5in" presentation:class="date-time" presentation:placeholder="false">
          <draw:text-box>
            <text:p text:style-name="a816" text:class-names="" text:cond-style-name=""><text:span text:style-name="a813" text:class-names=""><text:date text:fixed="false" style:data-style-name="a814">2015/9/19</text:date></text:span><text:span text:style-name="a815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18" draw:name="投影片圖像版面配置區 3">
          <svg:title/>
          <svg:desc/>
        </draw:page-thumbnail>
        <draw:frame draw:id="id10" presentation:style-name="a834" draw:name="備忘稿版面配置區 4" svg:x="0.75in" svg:y="4.75in" svg:width="6in" svg:height="4.5in" presentation:class="notes" presentation:placeholder="false">
          <draw:text-box>
            <text:p text:style-name="a820" text:class-names="" text:cond-style-name=""><text:span text:style-name="a819" text:class-names="">按一下以編輯母片文字樣式</text:span></text:p>
            <text:list text:style-name="a823">
              <text:list-item>
                <text:list text:style-name="a823">
                  <text:list-item>
                    <text:p text:style-name="a822" text:class-names="" text:cond-style-name=""><text:span text:style-name="a821" text:class-names="">第二層</text:span></text:p>
                  </text:list-item>
                </text:list>
              </text:list-item>
            </text:list>
            <text:list text:style-name="a826">
              <text:list-item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p text:style-name="a828" text:class-names="" text:cond-style-name=""><text:span text:style-name="a8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0" text:class-names="">第五層</text:span><text:span text:style-name="a8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37" draw:name="頁尾版面配置區 5" svg:x="0in" svg:y="9.49826in" svg:width="3.25in" svg:height="0.5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2" presentation:style-name="a841" draw:name="投影片編號版面配置區 6" svg:x="4.24826in" svg:y="9.49826in" svg:width="3.25in" svg:height="0.5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cmtsai</meta:initial-creator>
    <dc:creator>鄒明法(sky113613)</dc:creator>
    <meta:creation-date>2015-09-18T09:43:49Z</meta:creation-date>
    <dc:date>2020-01-06T08:02:34Z</dc:date>
    <meta:template xlink:href="Angles" xlink:type="simple"/>
    <meta:editing-cycles>30</meta:editing-cycles>
    <meta:editing-duration>PT14353S</meta:editing-duration>
    <meta:document-statistic meta:paragraph-count="44" meta:word-count="432"/>
  </office:meta>
</office:document-meta>
</file>